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50%" fo:margin-left="0.3333in" fo:text-indent="0.3333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widows="2" fo:orphans="2" style:text-autospace="none" style:vertical-align="bottom" fo:margin-right="-0.1381in">
        <style:tab-stops>
          <style:tab-stop style:type="right" style:position="5.8083in"/>
        </style:tab-stops>
      </style:paragraph-properties>
      <style:text-properties style:font-name="Times New Roman" style:font-name-asian="標楷體" fo:font-size="12pt" style:font-size-asian="12pt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2.1347in" style:use-optimal-column-width="false"/>
    </style:style>
    <style:style style:name="TableColumn7" style:family="table-column">
      <style:table-column-properties style:column-width="3.2798in" style:use-optimal-column-width="false"/>
    </style:style>
    <style:style style:name="Table4" style:family="table">
      <style:table-properties style:width="5.9256in" fo:margin-left="0in" table:align="left"/>
    </style:style>
    <style:style style:name="TableRow8" style:family="table-row">
      <style:table-row-properties style:min-row-height="0.291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8" style:family="table-row">
      <style:table-row-properties style:min-row-height="0.2916in" style:use-optimal-row-height="false" fo:keep-together="always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4" style:family="table-row">
      <style:table-row-properties style:min-row-height="0.2916in" style:use-optimal-row-height="false" fo:keep-together="always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0" style:family="table-row">
      <style:table-row-properties style:min-row-height="0.2916in" style:use-optimal-row-height="false" fo:keep-together="always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6" style:family="table-row">
      <style:table-row-properties style:min-row-height="0.2916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2" style:family="table-row">
      <style:table-row-properties style:min-row-height="0.2916in" style:use-optimal-row-height="false" fo:keep-together="always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64" style:family="table-row">
      <style:table-row-properties style:min-row-height="0.2916in" style:use-optimal-row-height="false" fo:keep-together="always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70" style:family="table-row">
      <style:table-row-properties style:min-row-height="0.2916in" style:use-optimal-row-height="false" fo:keep-together="always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76" style:family="table-row">
      <style:table-row-properties style:min-row-height="0.2916in" style:use-optimal-row-height="false" fo:keep-together="always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82" style:family="table-row">
      <style:table-row-properties style:min-row-height="0.2916in" style:use-optimal-row-height="false" fo:keep-together="always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88" style:family="table-row">
      <style:table-row-properties style:min-row-height="0.2916in" style:use-optimal-row-height="false" fo:keep-together="always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94" style:family="table-row">
      <style:table-row-properties style:min-row-height="0.2916in" style:use-optimal-row-height="false" fo:keep-together="always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00" style:family="table-row">
      <style:table-row-properties style:min-row-height="0.2916in" style:use-optimal-row-height="false" fo:keep-together="always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09" style:parent-style-name="內文" style:family="paragraph">
      <style:paragraph-properties fo:widows="2" fo:orphans="2" style:text-autospace="none" fo:text-align="center" style:vertical-align="bottom" fo:margin-left="-0.0784in">
        <style:tab-stops/>
      </style:paragraph-properties>
      <style:text-properties style:font-name="Times New Roman" style:font-name-asian="標楷體" fo:font-size="12pt" style:font-size-asian="12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375in" style:use-optimal-row-height="false" fo:keep-together="always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21" style:family="table-row">
      <style:table-row-properties style:min-row-height="0.2916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30" style:family="table-row">
      <style:table-row-properties style:min-row-height="0.2916in" style:use-optimal-row-height="false" fo:keep-together="always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36" style:family="table-row">
      <style:table-row-properties style:min-row-height="0.2916in" style:use-optimal-row-height="false" fo:keep-together="always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42" style:family="table-row">
      <style:table-row-properties style:min-row-height="0.2916in" style:use-optimal-row-height="false" fo:keep-together="always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48" style:family="table-row">
      <style:table-row-properties style:min-row-height="0.433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61" style:family="table-row">
      <style:table-row-properties style:min-row-height="0.2916in" style:use-optimal-row-height="false" fo:keep-together="always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67" style:family="table-row">
      <style:table-row-properties style:min-row-height="0.2916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>
        <style:tab-stops>
          <style:tab-stop style:type="right" style:position="2.0479in"/>
        </style:tab-stops>
      </style:paragraph-properties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72" style:family="table-row">
      <style:table-row-properties style:min-row-height="0.2916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78" style:parent-style-name="內文" style:family="paragraph">
      <style:paragraph-properties fo:widows="2" fo:orphans="2" style:text-autospace="none" style:vertical-align="bottom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3"/>牌<text:s text:c="6"/><text:tab/><text:tab/><text:s text:c="4"/>型滴水帶捲收機主要規格表(TS62)</text:p>
      <text:p text:style-name="P2">申請廠商：<text:s/><text:tab/><text:tab/><text:s text:c="4"/><text:tab/><text:tab/><text:tab/><text:tab/><text:tab/>填表人姓名：<text:s/></text:p>
      <text:p text:style-name="P3"><text:tab/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本</text:p>
            <text:p text:style-name="P11"/>
            <text:p text:style-name="P12"/>
            <text:p text:style-name="P13">機</text:p>
          </table:table-cell>
          <table:table-cell table:style-name="TableCell14">
            <text:p text:style-name="P15"><text:s text:c="2"/>全<text:s text:c="10"/>長<text:s text:c="5"/><text:tab/>(mm)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 text:c="2"/>全<text:s text:c="10"/>寬<text:s text:c="4"/><text:tab/><text:s/>(m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 text:c="2"/>全<text:s text:c="10"/>高<text:s text:c="4"/><text:tab/><text:s/>(mm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 text:c="2"/>重<text:s/>量<text:s/>(含引擎) <text:s text:c="4"/><text:tab/>(kg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10">
            <text:p text:style-name="P38"/>
            <text:p text:style-name="P39"/>
            <text:p text:style-name="P40">動</text:p>
            <text:p text:style-name="P41"/>
            <text:p text:style-name="P42"/>
            <text:p text:style-name="P43">力</text:p>
            <text:p text:style-name="P44"/>
            <text:p text:style-name="P45"/>
            <text:p text:style-name="P46">源</text:p>
            <text:p text:style-name="P47"/>
          </table:table-cell>
          <table:table-cell table:style-name="TableCell48">
            <text:p text:style-name="P49"><text:s text:c="2"/>廠<text:s text:c="2"/>牌<text:s text:c="2"/>型<text:s text:c="2"/>式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 text:c="2"/>行<text:s text:c="4"/>程<text:s text:c="4"/>數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 text:c="2"/>使<text:s/>用<text:s/>燃<text:s/>料<text:s/>或<text:s/>電<text:s/>壓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 text:c="2"/>排氣量或電功率<text:s text:c="3"/><text:tab/><text:s/>(mL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 text:c="2"/>最<text:s text:c="2"/>大<text:s text:c="2"/>馬<text:s text:c="2"/>力<text:tab/><text:s/>(hp/rpm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 text:c="2"/>常<text:s text:c="2"/>用<text:s text:c="2"/>馬<text:s text:c="2"/>力<text:s/><text:tab/>(hp/rpm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 text:c="2"/>最<text:s/>大<text:s/>扭<text:s/>力<text:s/><text:tab/><text:s/>(kg-m/rpm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 text:c="2"/>冷<text:s text:c="2"/>卻<text:s text:c="2"/>方<text:s text:c="2"/>式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 text:c="2"/>潤<text:s text:c="2"/>滑<text:s text:c="2"/>方<text:s text:c="2"/>式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 text:c="2"/>重<text:s text:c="6"/>量<text:s text:c="7"/><text:tab/><text:s text:c="2"/>(kg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離</text:p>
            <text:p text:style-name="P109"><text:s text:c="2"/>合</text:p>
            <text:p text:style-name="P110">器</text:p>
          </table:table-cell>
          <table:table-cell table:style-name="TableCell111">
            <text:p text:style-name="P112"><text:s text:c="2"/>離<text:s/>合<text:s/>器<text:s/>型<text:s/>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 text:c="2"/>規<text:s text:c="8"/>格<text:s text:c="9"/><text:tab/><text:s/>(cm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捲裝</text:p>
            <text:p text:style-name="P124"/>
            <text:p text:style-name="P125">帶置</text:p>
          </table:table-cell>
          <table:table-cell table:style-name="TableCell126">
            <text:p text:style-name="P127"><text:s text:c="2"/>外緣直徑<text:s text:c="8"/><text:tab/><text:s text:c="2"/>(cm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 text:c="2"/>心軸直徑<text:s text:c="8"/><text:tab/><text:s text:c="2"/>(cm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 text:c="2"/>捲軸寬度<text:s text:c="8"/><text:tab/><text:s text:c="2"/>(cm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 text:c="2"/>寬度調整幅度<text:s text:c="4"/><text:tab/><text:s text:c="2"/>(cm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傳動方式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煞車</text:p>
            <text:p text:style-name="P156">裝置</text:p>
          </table:table-cell>
          <table:table-cell table:style-name="TableCell157">
            <text:p text:style-name="P158"><text:s text:c="2"/>煞車型式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 text:c="2"/>規<text:s text:c="8"/>格<text:tab/><text:s text:c="3"/>(cm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標稱作業能力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>以上所填與型錄記載相符</text:p>
      <text:p text:style-name="P178"><text:span text:style-name="T17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自走式樹技打碎機主要規格TS02-1</dc:title>
    <meta:initial-creator>胡絮滿</meta:initial-creator>
    <dc:creator>農工組-林建志</dc:creator>
    <meta:creation-date>2020-06-09T07:17:00Z</meta:creation-date>
    <dc:date>2020-06-09T07:17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