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1847in" style:use-optimal-column-width="false"/>
    </style:style>
    <style:style style:name="TableColumn8" style:family="table-column">
      <style:table-column-properties style:column-width="0.7618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5076in" style:use-optimal-column-width="false"/>
    </style:style>
    <style:style style:name="TableColumn11" style:family="table-column">
      <style:table-column-properties style:column-width="0.568in" style:use-optimal-column-width="false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0.8222in" style:use-optimal-column-width="false"/>
    </style:style>
    <style:style style:name="Table5" style:family="table">
      <style:table-properties style:width="5.8062in" fo:margin-left="0in" table:align="left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19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19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Row46" style:family="table-row">
      <style:table-row-properties style:min-row-height="0.3194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Row58" style:family="table-row">
      <style:table-row-properties style:min-row-height="0.3194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619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6201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19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194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284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19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194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94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194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19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3194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19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47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861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0"/><text:s/><text:s/>牌<text:s text:c="8"/>型成串水果脫粒機自行測試記錄表(TS63)</text:p>
      <text:p text:style-name="P2">申請廠商：<text:s text:c="29"/>電<text:s text:c="8"/>話：</text:p>
      <text:p text:style-name="P3">廠商地址：<text:s text:c="29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測<text:s text:c="4"/>試<text:s text:c="4"/>日<text:s text:c="4"/>期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地點、場主姓名、電話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作</text:p>
            <text:p text:style-name="P27">業</text:p>
            <text:p text:style-name="P28">能</text:p>
            <text:p text:style-name="P29">力</text:p>
          </table:table-cell>
          <table:table-cell table:style-name="TableCell30">
            <text:p text:style-name="P31">標<text:s/>稱<text:s/>作<text:s/>業<text:s/>能<text:s/>力<text:s/><text:s text:c="2"/>(kg/h)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實<text:s/>際<text:s/>處<text:s/>理<text:s/>重<text:s/>量<text:s text:c="3"/><text:s/><text:s/>(kg)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平均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作<text:s text:c="2"/>業<text:s text:c="2"/>時<text:s text:c="2"/>間<text:s text:c="4"/><text:s/>20(min)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平均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實<text:s/>際<text:s/>作<text:s/>業<text:s/>能<text:s/>力<text:s/><text:s text:c="2"/>(kg/h)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脫</text:p>
            <text:p text:style-name="P67">粒</text:p>
            <text:p text:style-name="P68">損</text:p>
            <text:p text:style-name="P69">傷</text:p>
            <text:p text:style-name="P70">率</text:p>
          </table:table-cell>
          <table:table-cell table:style-name="TableCell71">
            <text:p text:style-name="P72">脫<text:s/>粒<text:s/>損<text:s/>傷<text:s/>率<text:s text:c="8"/>(%)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脫粒損傷粒數<text:s text:c="2"/><text:s text:c="2"/>(粒/200粒)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未</text:p>
            <text:p text:style-name="P84">脫</text:p>
            <text:p text:style-name="P85">落</text:p>
            <text:p text:style-name="P86">率</text:p>
          </table:table-cell>
          <table:table-cell table:style-name="TableCell87">
            <text:p text:style-name="P88">未<text:s/>脫<text:s/>落<text:s/>率<text:s text:c="11"/>(%)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一次脫粒總重<text:s text:c="4"/><text:s/><text:s text:c="5"/>(kg)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果梗長度大於1cm以上<text:s/>(kg)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夾</text:p>
            <text:p text:style-name="P106">雜</text:p>
            <text:p text:style-name="P107">率</text:p>
          </table:table-cell>
          <table:table-cell table:style-name="TableCell108">
            <text:p text:style-name="P109">夾<text:s text:c="4"/>雜<text:s text:c="4"/>率<text:s text:c="8"/>(%)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樣<text:s text:c="2"/>品<text:s text:c="2"/>總<text:s text:c="2"/>重<text:s text:c="3"/><text:s/><text:s text:c="3"/>(1kg)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夾<text:s text:c="2"/>雜<text:s text:c="2"/>物<text:s text:c="2"/>重<text:s text:c="4"/><text:s text:c="3"/><text:s text:c="2"/>(g)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平<text:s text:c="10"/>均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耐</text:p>
            <text:p text:style-name="P141">久</text:p>
            <text:p text:style-name="P142">試</text:p>
            <text:p text:style-name="P143">驗</text:p>
          </table:table-cell>
          <table:table-cell table:style-name="TableCell144">
            <text:p text:style-name="P145">連續作業八小時之水果量且必需達500kg以上<text:s text:c="4"/><text:s text:c="2"/>(kg)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總<text:s/>作<text:s/>業<text:s/>時<text:s/>間<text:s/></text:p>
          </table:table-cell>
          <table:table-cell table:style-name="TableCell152" table:number-columns-spanned="6">
            <text:p text:style-name="P153">自<text:s text:c="2"/>時<text:s text:c="2"/>分起<text:s text:c="2"/>時<text:s text:c="2"/>分止共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故<text:s/>障<text:s/>排<text:s/>除<text:s/>時<text:s/>間<text:s text:c="3"/>(min)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故<text:s/>障<text:s/>機<text:s/>件<text:s/>名<text:s/>稱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備<text:s text:c="14"/>註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以上測試確實依照「TS63成串水果脫粒機性能測定方法及暫行基準」執行所得結果</text:p>
      <text:p text:style-name="內文"><text:span text:style-name="T17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(TS46)自行測試記錄表</dc:title>
    <meta:initial-creator>胡絮滿</meta:initial-creator>
    <dc:creator>農工組-林建志</dc:creator>
    <meta:creation-date>2020-06-02T07:29:00Z</meta:creation-date>
    <dc:date>2020-06-02T07:29:00Z</dc:date>
    <meta:print-date>1998-07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