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8895in" style:use-optimal-column-width="false"/>
    </style:style>
    <style:style style:name="TableColumn14" style:family="table-column">
      <style:table-column-properties style:column-width="3.5222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min-row-height="0.3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472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472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861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47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472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472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472in" style:use-optimal-row-height="false" fo:keep-together="always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3472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472in" style:use-optimal-row-height="false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5555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55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555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555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牌</text:span><text:span text:style-name="T4"><text:s text:c="11"/></text:span><text:span text:style-name="T5">型成串水果脫粒機主要規格表</text:span><text:span text:style-name="T6">(TS63)</text:span></text:p>
      <text:p text:style-name="P7"/>
      <text:p text:style-name="P8">申請廠商：<text:s text:c="30"/>電<text:s text:c="8"/>話：<text:s text:c="5"/></text:p>
      <text:p text:style-name="P9">廠商地址：<text:s text:c="30"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機</text:p>
            <text:p text:style-name="P18"/>
            <text:p text:style-name="P19"/>
            <text:p text:style-name="P20"/>
            <text:p text:style-name="P21"/>
            <text:p text:style-name="P22">體</text:p>
          </table:table-cell>
          <table:table-cell table:style-name="TableCell23">
            <text:p text:style-name="P24">全<text:s text:c="10"/>長<text:s text:c="4"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<text:s text:c="10"/>寬<text:s text:c="4"/>(c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<text:s text:c="10"/>高<text:s text:c="4"/>(cm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總<text:s text:c="10"/>重<text:s text:c="4"/>(kg)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供<text:s text:c="2"/>料<text:s text:c="2"/>方<text:s text:c="2"/>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動</text:p>
            <text:p text:style-name="P54"/>
            <text:p text:style-name="P55">力</text:p>
            <text:p text:style-name="P56"/>
            <text:p text:style-name="P57">源</text:p>
          </table:table-cell>
          <table:table-cell table:style-name="TableCell58">
            <text:p text:style-name="P59">廠<text:s text:c="2"/>牌<text:s text:c="2"/>型<text:s text:c="2"/>式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<text:s text:c="2"/>壓<text:s/>/<text:s/>相<text:s text:c="2"/>數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馬<text:s text:c="2"/>力<text:s/>（功<text:s/>率）<text:s text:c="2"/>(kw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斷<text:s/>電<text:s/>及<text:s/>安<text:s/>全<text:s/>裝<text:s/>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6">
            <text:p text:style-name="P82">脫</text:p>
            <text:p text:style-name="P83"/>
            <text:p text:style-name="P84"/>
            <text:p text:style-name="P85">粒</text:p>
            <text:p text:style-name="P86"/>
            <text:p text:style-name="P87"/>
            <text:p text:style-name="P88">部</text:p>
          </table:table-cell>
          <table:table-cell table:style-name="TableCell89">
            <text:p text:style-name="P90">脫<text:s/>粒<text:s/>裝<text:s/>置<text:s/>型<text:s/>式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排<text:s text:c="2"/>列<text:s text:c="2"/>方<text:s text:c="2"/>式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規<text:s text:c="2"/>格<text:s text:c="2"/>尺<text:s text:c="2"/>寸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動<text:s/>力<text:s/>傳<text:s/>動<text:s/>裝<text:s/>置</text:p>
          </table:table-cell>
          <table:table-cell table:style-name="TableCell109">
            <text:p text:style-name="P110"><text:s text:c="2"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作<text:s/>業<text:s/>能<text:s/>力<text:s/><text:s text:c="5"/>(kg/h)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集<text:s text:c="2"/>料<text:s text:c="2"/>裝<text:s text:c="2"/>置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配<text:s/>件<text:s/>及<text:s/>附<text:s/>屬<text:s/>機<text:s/>構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3"/>安<text:s text:c="3"/>全<text:s text:c="3"/>裝<text:s text:c="3"/>置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 text:c="3"/>備<text:s text:c="14"/>註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內文"><text:span text:style-name="T138">以上所填與型錄記載相符</text:span></text:p>
      <text:p text:style-name="內文"><text:span text:style-name="T13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成串水果脫粒機主要規格表(TS63)</dc:title>
    <meta:initial-creator>LCC</meta:initial-creator>
    <dc:creator>農工組-林建志</dc:creator>
    <meta:creation-date>2020-06-02T07:30:00Z</meta:creation-date>
    <dc:date>2020-06-02T07:3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