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>
        <style:tab-stops>
          <style:tab-stop style:type="left" style:position="0.9847in"/>
          <style:tab-stop style:type="left" style:position="1.8708in"/>
        </style:tab-stops>
      </style:paragraph-properties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margin-top="0.1666in" fo:margin-left="0.4916in">
        <style:tab-stops>
          <style:tab-stop style:type="left" style:position="3.052in"/>
        </style:tab-stops>
      </style:paragraph-properties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margin-left="0.4916in">
        <style:tab-stops>
          <style:tab-stop style:type="left" style:position="3.052in"/>
        </style:tab-stops>
      </style:paragraph-properties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widows="2" fo:orphans="2" fo:text-align="end" style:line-height-at-least="0.3333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2.4638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6402in" style:use-optimal-column-width="false"/>
    </style:style>
    <style:style style:name="TableColumn18" style:family="table-column">
      <style:table-column-properties style:column-width="0.6402in" style:use-optimal-column-width="false"/>
    </style:style>
    <style:style style:name="TableColumn19" style:family="table-column">
      <style:table-column-properties style:column-width="0.6402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13" style:family="table">
      <style:table-properties style:width="6.3048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justify" fo:margin-top="0.0333in" fo:margin-left="0.2006in" fo:margin-right="0.0333in" fo:text-indent="-0.1673in">
        <style:tab-stops>
          <style:tab-stop style:type="right" style:position="2.1645in"/>
        </style:tab-stops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937in" style:use-optimal-row-height="false"/>
    </style:style>
    <style:style style:name="P51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justify" fo:margin-top="0.0333in" fo:margin-left="0.0333in" fo:margin-right="0.0333in">
        <style:tab-stops>
          <style:tab-stop style:type="right" style:position="2.3319in"/>
        </style:tab-stops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　　　型蜂蜜採收機自行測試記錄(TS65)</text:p>
      <text:p text:style-name="P2">申請廠商：<text:tab/>電話：</text:p>
      <text:p text:style-name="P3">廠商地址：<text:tab/>測試人員姓名：</text:p>
      <text:p text:style-name="P4"><text:span text:style-name="T5">格式修訂日期：</text:span><text:span text:style-name="T6">1</text:span><text:span text:style-name="T7">11</text:span><text:span text:style-name="T8">.</text:span><text:span text:style-name="T9">09</text:span><text:span text:style-name="T10">.</text:span><text:span text:style-name="T11">2</text:span><text:span text:style-name="T12"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測試日期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測試地點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操作人數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標稱批次離心時間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7">
            <text:p text:style-name="P43">分離取蜜作業時間(含進出料及分離取蜜時間)</text:p>
          </table:table-cell>
          <table:table-cell table:style-name="TableCell44" table:number-columns-spanned="2">
            <text:p text:style-name="P45">第一次</text:p>
          </table:table-cell>
          <table:covered-table-cell/>
          <table:table-cell table:style-name="TableCell46" table:number-columns-spanned="2">
            <text:p text:style-name="P47">第二次</text:p>
          </table:table-cell>
          <table:covered-table-cell/>
          <table:table-cell table:style-name="TableCell48" table:number-columns-spanned="2">
            <text:p text:style-name="P49">第三次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平均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平均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平均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平均作業能力(每小時處理蜂巢框數目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測定後之蜂巢框總重量<text:tab/>(kg)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測定前之蜂巢框總重量<text:tab/>(kg)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標稱離心時間採收蜂蜜後之蜂巢框總重量<text:tab/>(kg)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蜂巢框內蜂蜜殘留率<text:tab/>(%)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以上所填與型錄記載相符</text:p>
      <text:p text:style-name="P185"/>
      <text:p text:style-name="內文"><text:span text:style-name="T186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型背負式動力噴霧機自行測試記錄</dc:title>
    <dc:subject/>
    <meta:initial-creator>TJR</meta:initial-creator>
    <dc:creator>農工組-系務專用</dc:creator>
    <meta:creation-date>2022-11-04T00:40:00Z</meta:creation-date>
    <dc:date>2022-11-04T00:40:00Z</dc:date>
    <meta:print-date>2000-03-03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