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margin-top="0.0833in" fo:margin-bottom="0.0833in"/>
      <style:text-properties style:font-name="Times New Roman" style:font-name-asian="標楷體"/>
    </style:style>
    <style:style style:name="P3" style:parent-style-name="內文" style:family="paragraph">
      <style:paragraph-properties fo:text-align="end"/>
      <style:text-properties style:font-name="Times New Roman" style:font-name-asian="標楷體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3.2534in" style:use-optimal-column-width="false"/>
    </style:style>
    <style:style style:name="Table4" style:family="table">
      <style:table-properties style:width="5.8131in" fo:margin-left="0.0055in" table:align="left"/>
    </style:style>
    <style:style style:name="TableRow8" style:family="table-row">
      <style:table-row-properties style:min-row-height="0.2756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margin-left="0.0333in">
        <style:tab-stops>
          <style:tab-stop style:type="right" style:position="2.034in"/>
        </style:tab-stops>
      </style:paragraph-properties>
      <style:text-properties style:font-name="Times New Roman"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" style:parent-style-name="內文" style:family="paragraph">
      <style:text-properties style:font-name="Times New Roman" style:font-name-asian="標楷體" style:font-size-complex="12pt"/>
    </style:style>
    <style:style style:name="TableRow18" style:family="table-row">
      <style:table-row-properties style:min-row-height="0.2756in" style:use-optimal-row-height="false" fo:keep-together="always"/>
    </style:style>
    <style:style style:name="P19" style:parent-style-name="內文" style:family="paragraph">
      <style:text-properties style:font-name="Times New Roman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 fo:margin-left="0.0333in">
        <style:tab-stops>
          <style:tab-stop style:type="right" style:position="2.034in"/>
        </style:tab-stops>
      </style:paragraph-properties>
      <style:text-properties style:font-name="Times New Roman" style:font-name-asian="標楷體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TableRow24" style:family="table-row">
      <style:table-row-properties style:min-row-height="0.2756in" style:use-optimal-row-height="false" fo:keep-together="always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margin-left="0.0333in">
        <style:tab-stops>
          <style:tab-stop style:type="right" style:position="2.034in"/>
        </style:tab-stops>
      </style:paragraph-properties>
      <style:text-properties style:font-name="Times New Roman"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" style:parent-style-name="內文" style:family="paragraph">
      <style:text-properties style:font-name="Times New Roman" style:font-name-asian="標楷體" style:font-size-complex="12pt"/>
    </style:style>
    <style:style style:name="TableRow30" style:family="table-row">
      <style:table-row-properties style:min-row-height="0.2756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margin-left="0.0333in">
        <style:tab-stops>
          <style:tab-stop style:type="right" style:position="2.03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Times New Roman" style:font-name-asian="標楷體" style:font-size-complex="12pt"/>
    </style:style>
    <style:style style:name="TableRow36" style:family="table-row">
      <style:table-row-properties style:min-row-height="0.2756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margin-left="0.0333in">
        <style:tab-stops>
          <style:tab-stop style:type="right" style:position="2.034in"/>
        </style:tab-stops>
      </style:paragraph-properties>
      <style:text-properties style:font-name="Times New Roman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TableRow46" style:family="table-row">
      <style:table-row-properties style:min-row-height="0.2756in" style:use-optimal-row-height="false" fo:keep-together="always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fo:margin-left="0.0333in">
        <style:tab-stops>
          <style:tab-stop style:type="right" style:position="2.034in"/>
        </style:tab-stops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" style:parent-style-name="內文" style:family="paragraph">
      <style:text-properties style:font-name="Times New Roman" style:font-name-asian="標楷體" style:font-size-complex="12pt"/>
    </style:style>
    <style:style style:name="TableRow52" style:family="table-row">
      <style:table-row-properties style:min-row-height="0.2756in" style:use-optimal-row-height="false" fo:keep-together="always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margin-left="0.0333in">
        <style:tab-stops>
          <style:tab-stop style:type="right" style:position="2.034in"/>
        </style:tab-stops>
      </style:paragraph-properties>
      <style:text-properties style:font-name="Times New Roman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Row58" style:family="table-row">
      <style:table-row-properties style:min-row-height="0.2756in" style:use-optimal-row-height="false" fo:keep-together="always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 fo:margin-left="0.0333in">
        <style:tab-stops>
          <style:tab-stop style:type="right" style:position="2.034in"/>
        </style:tab-stops>
      </style:paragraph-properties>
      <style:text-properties style:font-name="Times New Roman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4" style:family="table-row">
      <style:table-row-properties style:min-row-height="0.2756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fo:margin-left="0.0333in">
        <style:tab-stops>
          <style:tab-stop style:type="right" style:position="2.034in"/>
        </style:tab-stops>
      </style:paragraph-properties>
      <style:text-properties style:font-name="Times New Roman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Row70" style:family="table-row">
      <style:table-row-properties style:min-row-height="0.2756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margin-left="0.0333in">
        <style:tab-stops>
          <style:tab-stop style:type="right" style:position="2.034in"/>
        </style:tab-stops>
      </style:paragraph-properties>
      <style:text-properties style:font-name="Times New Roman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Row76" style:family="table-row">
      <style:table-row-properties style:min-row-height="0.2756in" style:use-optimal-row-height="false" fo:keep-together="always"/>
    </style:style>
    <style:style style:name="TableCell77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fo:margin-left="0.0333in">
        <style:tab-stops>
          <style:tab-stop style:type="right" style:position="2.034in"/>
        </style:tab-stops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Row87" style:family="table-row">
      <style:table-row-properties style:min-row-height="0.2756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margin-left="0.0333in">
        <style:tab-stops>
          <style:tab-stop style:type="right" style:position="2.034in"/>
        </style:tab-stops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Row93" style:family="table-row">
      <style:table-row-properties style:min-row-height="0.2756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 fo:margin-left="0.0333in">
        <style:tab-stops>
          <style:tab-stop style:type="right" style:position="2.034in"/>
        </style:tab-stops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TableRow99" style:family="table-row">
      <style:table-row-properties style:min-row-height="0.2756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 fo:margin-left="0.0333in">
        <style:tab-stops>
          <style:tab-stop style:type="right" style:position="2.034in"/>
        </style:tab-stops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Row105" style:family="table-row">
      <style:table-row-properties style:min-row-height="0.2756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margin-left="0.0333in">
        <style:tab-stops>
          <style:tab-stop style:type="right" style:position="2.034in"/>
        </style:tab-stops>
      </style:paragraph-properties>
      <style:text-properties style:font-name="Times New Roman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Row111" style:family="table-row">
      <style:table-row-properties style:min-row-height="0.2756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margin-left="0.0333in">
        <style:tab-stops>
          <style:tab-stop style:type="right" style:position="2.034in"/>
        </style:tab-stops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text-properties style:font-name="Times New Roman" style:font-name-asian="標楷體" style:font-size-complex="12pt"/>
    </style:style>
    <style:style style:name="TableRow117" style:family="table-row">
      <style:table-row-properties style:min-row-height="0.2756in" style:use-optimal-row-height="false" fo:keep-together="always"/>
    </style:style>
    <style:style style:name="TableCell118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margin-left="0.0333in">
        <style:tab-stops/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Row122" style:family="table-row">
      <style:table-row-properties style:min-row-height="0.2756in" style:use-optimal-row-height="false" fo:keep-together="always"/>
    </style:style>
    <style:style style:name="TableCell123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left="0.0333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text-properties style:font-name="Times New Roman" style:font-name-asian="標楷體" style:font-size-complex="12pt"/>
    </style:style>
    <style:style style:name="TableRow127" style:family="table-row">
      <style:table-row-properties style:min-row-height="0.2756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margin-left="0.0333in">
        <style:tab-stops>
          <style:tab-stop style:type="right" style:position="2.4326in"/>
        </style:tab-stops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TableRow132" style:family="table-row">
      <style:table-row-properties style:min-row-height="0.2756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333in">
        <style:tab-stops/>
      </style:paragraph-properties>
      <style:text-properties style:font-name="Times New Roman"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text-properties style:font-name="Times New Roman" style:font-name-asian="標楷體" style:font-size-complex="12pt"/>
    </style:style>
    <style:style style:name="TableRow137" style:family="table-row">
      <style:table-row-properties style:min-row-height="0.2756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margin-left="0.0333in">
        <style:tab-stops/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Row142" style:family="table-row">
      <style:table-row-properties style:min-row-height="0.2756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margin-left="0.0333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Row147" style:family="table-row">
      <style:table-row-properties style:min-row-height="0.2756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margin-left="0.0333in">
        <style:tab-stops/>
      </style:paragraph-properties>
      <style:text-properties style:font-name="Times New Roman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text-properties style:font-name="Times New Roman" style:font-name-asian="標楷體" style:font-size-complex="12pt"/>
    </style:style>
    <style:style style:name="TableRow152" style:family="table-row">
      <style:table-row-properties style:min-row-height="0.2756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margin-left="0.0333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TableRow157" style:family="table-row">
      <style:table-row-properties style:min-row-height="0.2756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0333in">
        <style:tab-stops/>
      </style:paragraph-properties>
      <style:text-properties style:font-name="Times New Roman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TableRow162" style:family="table-row">
      <style:table-row-properties style:min-row-height="0.2756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left="0.0333in">
        <style:tab-stops/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P167" style:parent-style-name="內文" style:family="paragraph">
      <style:text-properties style:font-name="Times New Roman" style:font-name-asian="標楷體"/>
    </style:style>
    <style:style style:name="P16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牌　　　型蜂蜜採收機主要規格(TS65)</text:p>
      <text:p text:style-name="P2">申請廠商：填表人姓名：</text:p>
      <text:p text:style-name="P3">格式修訂日期：111.09.2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機</text:p>
            <text:p text:style-name="P11"/>
            <text:p text:style-name="P12"/>
            <text:p text:style-name="P13">體</text:p>
          </table:table-cell>
          <table:table-cell table:style-name="TableCell14">
            <text:p text:style-name="P15">全長<text:tab/>(cm)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全寬<text:tab/>(cm)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全高<text:tab/>(cm)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全重<text:tab/>(kg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6">
            <text:p text:style-name="P38">引</text:p>
            <text:p text:style-name="P39"/>
            <text:p text:style-name="P40"/>
            <text:p text:style-name="P41">擎</text:p>
          </table:table-cell>
          <table:table-cell table:style-name="TableCell42">
            <text:p text:style-name="P43">廠牌型式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引擎編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總排氣量<text:tab/>(mL)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最大馬力/轉速</text:p>
          </table:table-cell>
          <table:table-cell table:style-name="TableCell62">
            <text:p text:style-name="P63">(kW/rpm)或(ps/rpm)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起動方式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使用燃料及油箱容量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6">
            <text:p text:style-name="P78">動</text:p>
            <text:p text:style-name="P79"/>
            <text:p text:style-name="P80">力</text:p>
            <text:p text:style-name="P81"/>
            <text:p text:style-name="P82">源</text:p>
          </table:table-cell>
          <table:table-cell table:style-name="TableCell83">
            <text:p text:style-name="P84">廠牌型式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電壓/相數/電流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額定功率/轉速<text:tab/>(kW/rpm)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減速比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馬力<text:tab/>(kw)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斷電及安全裝置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本機主要組成與材質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動力傳動方式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作業轉數<text:tab/>(rpm)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蜂蜜收集筒之內徑與高度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全負載可承載之蜂巢框數目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定時器調定範圍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煞車裝置之型式與規格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採收離心時間及採收前之處理方式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所需作業人數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本機附屬及安全裝置</text:p>
          </table:table-cell>
          <table:covered-table-cell/>
          <table:table-cell table:style-name="TableCell165">
            <text:p text:style-name="P166"/>
          </table:table-cell>
        </table:table-row>
      </table:table>
      <text:p text:style-name="P167">以上所填與型錄記載相符</text:p>
      <text:p text:style-name="P168"/>
      <text:p text:style-name="內文"><text:span text:style-name="T169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          牌        型蔬菜移植機主要規格</dc:title>
    <dc:subject/>
    <meta:initial-creator>TJR</meta:initial-creator>
    <dc:creator>農工組-系務專用</dc:creator>
    <meta:creation-date>2022-11-04T00:40:00Z</meta:creation-date>
    <dc:date>2022-11-04T00:40:00Z</dc:date>
    <meta:print-date>2000-02-10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