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華康楷書體W5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line-height="150%">
        <style:tab-stops>
          <style:tab-stop style:type="right" style:position="5.6111in"/>
        </style:tab-stops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>
        <style:tab-stops>
          <style:tab-stop style:type="right" style:position="5.6111in"/>
        </style:tab-stops>
      </style:paragraph-properties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2.2729in" style:use-optimal-column-width="false"/>
    </style:style>
    <style:style style:name="TableColumn15" style:family="table-column">
      <style:table-column-properties style:column-width="3.1416in" style:use-optimal-column-width="false"/>
    </style:style>
    <style:style style:name="Table12" style:family="table">
      <style:table-properties style:width="5.8083in" fo:margin-left="0.0055in" table:align="left"/>
    </style:style>
    <style:style style:name="TableRow16" style:family="table-row">
      <style:table-row-properties style:row-height="0.33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TableRow25" style:family="table-row">
      <style:table-row-properties style:row-height="0.3333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Row31" style:family="table-row">
      <style:table-row-properties style:row-height="0.3333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13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Row37" style:family="table-row">
      <style:table-row-properties style:row-height="0.333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2" style:parent-style-name="內文" style:family="paragraph">
      <style:text-properties style:font-name="Times New Roman" style:font-name-asian="標楷體" style:font-size-complex="12pt"/>
    </style:style>
    <style:style style:name="TableRow43" style:family="table-row">
      <style:table-row-properties style:row-height="0.3333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13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>
        <style:tab-stops>
          <style:tab-stop style:type="right" style:position="2.1562in"/>
        </style:tab-stops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Row54" style:family="table-row">
      <style:table-row-properties style:row-height="0.3833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13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>
        <style:tab-stops>
          <style:tab-stop style:type="right" style:position="2.1562in"/>
        </style:tab-stops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Row60" style:family="table-row">
      <style:table-row-properties style:row-height="0.3333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>
        <style:tab-stops>
          <style:tab-stop style:type="right" style:position="2.1562in"/>
        </style:tab-stops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Row66" style:family="table-row">
      <style:table-row-properties style:row-height="0.3333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>
        <style:tab-stops>
          <style:tab-stop style:type="right" style:position="2.1562in"/>
        </style:tab-stops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Row72" style:family="table-row">
      <style:table-row-properties style:row-height="0.3333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13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>
        <style:tab-stops>
          <style:tab-stop style:type="right" style:position="2.1562in"/>
        </style:tab-stops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 style:row-height="0.3333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>
        <style:tab-stops>
          <style:tab-stop style:type="right" style:position="2.5645in"/>
        </style:tab-stops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TableRow83" style:family="table-row">
      <style:table-row-properties style:row-height="0.3333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13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fo:text-indent="0.1034in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Row96" style:family="table-row">
      <style:table-row-properties style:row-height="0.3333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13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text-indent="0.1034in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Row102" style:family="table-row">
      <style:table-row-properties style:row-height="0.3333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text-indent="0.1034in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Row108" style:family="table-row">
      <style:table-row-properties style:row-height="0.3333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13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text-indent="0.1034in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 style:row-height="0.3333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13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text-indent="0.1034in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Row120" style:family="table-row">
      <style:table-row-properties style:row-height="0.333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text-indent="0.1034in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Row126" style:family="table-row">
      <style:table-row-properties style:row-height="0.3333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text-indent="0.1034in">
        <style:tab-stops>
          <style:tab-stop style:type="right" style:position="2.1708in"/>
        </style:tab-stops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Row132" style:family="table-row">
      <style:table-row-properties style:row-height="0.3333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text-indent="0.1034in">
        <style:tab-stops>
          <style:tab-stop style:type="right" style:position="2.1638in"/>
        </style:tab-stops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Row143" style:family="table-row">
      <style:table-row-properties style:row-height="0.3333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13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text-indent="0.1034in">
        <style:tab-stops>
          <style:tab-stop style:type="right" style:position="2.1638in"/>
        </style:tab-stops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Row149" style:family="table-row">
      <style:table-row-properties style:min-row-height="0.3472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="0.013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text-indent="0.1034in">
        <style:tab-stops>
          <style:tab-stop style:type="right" style:position="2.1638in"/>
        </style:tab-stops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Row155" style:family="table-row">
      <style:table-row-properties style:row-height="0.333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text-indent="0.1034in">
        <style:tab-stops>
          <style:tab-stop style:type="right" style:position="2.1638in"/>
        </style:tab-stops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Row161" style:family="table-row">
      <style:table-row-properties style:row-height="0.3333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63" style:parent-style-name="內文" style:family="paragraph">
      <style:paragraph-properties fo:text-align="justify" fo:text-indent="0.1034in">
        <style:tab-stops>
          <style:tab-stop style:type="right" style:position="2.1638in"/>
        </style:tab-stops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Row166" style:family="table-row">
      <style:table-row-properties style:min-row-height="0.4722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P172" style:parent-style-name="內文" style:family="paragraph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<text:s text:c="8"/></text:span><text:span text:style-name="T4">牌</text:span><text:span text:style-name="T5"><text:s text:c="8"/></text:span><text:span text:style-name="T6">型果樹樹型整修機主要規格表</text:span><text:span text:style-name="T7">(</text:span><text:span text:style-name="T8">TS66</text:span><text:span text:style-name="T9">)</text:span></text:p>
      <text:p text:style-name="P10">申請廠商：<text:s text:c="27"/>填表人姓名：</text:p>
      <text:p text:style-name="P11"><text:tab/>格式修訂日期：109.05.07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本</text:p>
            <text:p text:style-name="P19"/>
            <text:p text:style-name="P20">機</text:p>
          </table:table-cell>
          <table:table-cell table:style-name="TableCell21">
            <text:p text:style-name="P22"><text:s/>全<text:s text:c="6"/>長<text:tab/>(cm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/>全<text:s text:c="6"/>寬<text:tab/>(c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/>全<text:s text:c="6"/>高<text:tab/>(c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/>全<text:s text:c="6"/>重<text:tab/>(kg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5">
            <text:p text:style-name="P45">動</text:p>
            <text:p text:style-name="P46"/>
            <text:p text:style-name="P47">力</text:p>
            <text:p text:style-name="P48"/>
            <text:p text:style-name="P49">源</text:p>
          </table:table-cell>
          <table:table-cell table:style-name="TableCell50">
            <text:p text:style-name="P51"><text:s/>廠<text:s text:c="2"/>牌<text:s text:c="2"/>型<text:s text:c="2"/>式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/>引<text:s text:c="2"/>擎<text:s text:c="2"/>編<text:s text:c="2"/>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/>最大馬力/對應轉速<text:tab/>(hp/rpm)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/>使用燃料別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/>油箱容量<text:tab/>(L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 text:c="2"/>行走速度<text:s/><text:tab/>(km/h)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7">
            <text:p text:style-name="P85">整</text:p>
            <text:p text:style-name="P86"/>
            <text:p text:style-name="P87">修</text:p>
            <text:p text:style-name="P88"/>
            <text:p text:style-name="P89">裝</text:p>
            <text:p text:style-name="P90"/>
            <text:p text:style-name="P91">置</text:p>
          </table:table-cell>
          <table:table-cell table:style-name="TableCell92">
            <text:p text:style-name="P93">最大剪切枝條直徑<text:tab/>(cm)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動力傳動離合方式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剪切方式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剪切轉速<text:tab/>(rpm)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懸吊聯接方式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調整裝置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安全裝置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/>
            <text:p text:style-name="P135">受</text:p>
            <text:p text:style-name="P136">測</text:p>
            <text:p text:style-name="P137">作</text:p>
            <text:p text:style-name="P138">物</text:p>
          </table:table-cell>
          <table:table-cell table:style-name="TableCell139">
            <text:p text:style-name="P140">果樹別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樹齡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樹冠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栽培行、株距<text:tab/>(cm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標稱作業能力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備</text:p>
            <text:p text:style-name="P169">註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以上所填與型錄記載相符</text:p>
      <text:p text:style-name="內文"><text:span text:style-name="T173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、          牌        型蔬菜移植機主要規格</dc:title>
    <meta:initial-creator>TJR</meta:initial-creator>
    <dc:creator>農工組-林建志</dc:creator>
    <meta:creation-date>2020-06-02T07:53:00Z</meta:creation-date>
    <dc:date>2020-06-02T07:53:00Z</dc:date>
    <meta:print-date>2000-03-06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