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3333in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line-height-at-least="0.3333in">
        <style:tab-stops>
          <style:tab-stop style:type="left" style:position="1.0833in"/>
          <style:tab-stop style:type="left" style:position="2.0673in"/>
        </style:tab-stops>
      </style:paragraph-properties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="Times New Roman" style:font-name-asian="標楷體" fo:font-size="11pt" style:font-size-asian="11pt"/>
    </style:style>
    <style:style style:name="P4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end">
        <style:tab-stops>
          <style:tab-stop style:type="left" style:position="2.5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ableColumn9" style:family="table-column">
      <style:table-column-properties style:column-width="2.3631in" style:use-optimal-column-width="false"/>
    </style:style>
    <style:style style:name="TableColumn10" style:family="table-column">
      <style:table-column-properties style:column-width="1.968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8" style:family="table">
      <style:table-properties style:width="6.3in" fo:margin-left="0in" table:align="center"/>
    </style:style>
    <style:style style:name="TableRow12" style:family="table-row">
      <style:table-row-properties style:min-row-height="0.3541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justify" fo:margin-left="0.0333in">
        <style:tab-stops>
          <style:tab-stop style:type="right" style:position="2.3138in"/>
        </style:tab-stops>
      </style:paragraph-properties>
      <style:text-properties style:font-name="Times New Roman" style:font-name-asian="標楷體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justify" fo:margin-left="0.0333in">
        <style:tab-stops>
          <style:tab-stop style:type="right" style:position="2.3138in"/>
        </style:tab-stops>
      </style:paragraph-properties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justify" fo:margin-left="0.0333in">
        <style:tab-stops>
          <style:tab-stop style:type="right" style:position="2.3138in"/>
        </style:tab-stops>
      </style:paragraph-properties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TableRow27" style:family="table-row">
      <style:table-row-properties style:min-row-height="0.3541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justify" fo:margin-left="0.0333in">
        <style:tab-stops>
          <style:tab-stop style:type="right" style:position="2.3138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ableCell31" style:family="table-cell">
      <style:table-cell-properties fo:border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justify" fo:margin-left="0.0333in">
        <style:tab-stops>
          <style:tab-stop style:type="right" style:position="2.3138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104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TableRow49" style:family="table-row">
      <style:table-row-properties style:min-row-height="0.3541in" style:use-optimal-row-height="false" fo:keep-together="always"/>
    </style:style>
    <style:style style:name="P50" style:parent-style-name="內文" style:family="paragraph">
      <style:paragraph-properties fo:widows="2" fo:orphans="2" fo:text-align="justify" fo:margin-left="0.0333in">
        <style:tab-stops>
          <style:tab-stop style:type="right" style:position="2.3138in"/>
        </style:tab-stops>
      </style:paragraph-properties>
      <style:text-properties style:font-name="Times New Roman" style:font-name-asian="標楷體" fo:font-size="14pt" style:font-size-asian="14pt"/>
    </style:style>
    <style:style style:name="TableCell51" style:family="table-cell">
      <style:table-cell-properties fo:border="0.0104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TableRow55" style:family="table-row">
      <style:table-row-properties style:min-row-height="0.3541in" style:use-optimal-row-height="false" fo:keep-together="always"/>
    </style:style>
    <style:style style:name="P56" style:parent-style-name="內文" style:family="paragraph">
      <style:paragraph-properties fo:widows="2" fo:orphans="2" fo:text-align="justify" fo:margin-left="0.0333in">
        <style:tab-stops>
          <style:tab-stop style:type="right" style:position="2.3138in"/>
        </style:tab-stops>
      </style:paragraph-properties>
      <style:text-properties style:font-name="Times New Roman" style:font-name-asian="標楷體" fo:font-size="14pt" style:font-size-asian="14pt"/>
    </style:style>
    <style:style style:name="TableCell57" style:family="table-cell">
      <style:table-cell-properties fo:border="0.010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TableRow61" style:family="table-row">
      <style:table-row-properties style:min-row-height="0.3541in" style:use-optimal-row-height="false" fo:keep-together="always"/>
    </style:style>
    <style:style style:name="P62" style:parent-style-name="內文" style:family="paragraph">
      <style:paragraph-properties fo:widows="2" fo:orphans="2" fo:text-align="justify" fo:margin-left="0.0333in">
        <style:tab-stops>
          <style:tab-stop style:type="right" style:position="2.3138in"/>
        </style:tab-stops>
      </style:paragraph-properties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104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justify" fo:margin-left="0.0333in">
        <style:tab-stops>
          <style:tab-stop style:type="right" style:position="2.3138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TableRow79" style:family="table-row">
      <style:table-row-properties style:min-row-height="0.3541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justify" fo:margin-left="0.0333in">
        <style:tab-stops>
          <style:tab-stop style:type="right" style:position="2.3138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TableRow85" style:family="table-row">
      <style:table-row-properties style:min-row-height="0.3541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justify" fo:margin-left="0.0333in">
        <style:tab-stops>
          <style:tab-stop style:type="right" style:position="2.3138in"/>
        </style:tab-stops>
      </style:paragraph-properties>
      <style:text-properties style:font-name="Times New Roman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fo:text-align="justify" fo:margin-left="0.0333in">
        <style:tab-stops>
          <style:tab-stop style:type="right" style:position="2.3138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justify" fo:margin-left="0.0333in">
        <style:tab-stops>
          <style:tab-stop style:type="right" style:position="2.3138in"/>
        </style:tab-stops>
      </style:paragraph-properties>
      <style:text-properties style:font-name="Times New Roman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P106" style:parent-style-name="內文" style:family="paragraph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><text:tab/>牌<text:tab/>型葉菜類蔬菜包裝機自行測試記錄(TS67)</text:p>
      <text:p text:style-name="P3"/>
      <text:p text:style-name="P4">申請廠商：測試人姓名：</text:p>
      <text:p text:style-name="P5"><text:span text:style-name="T6">格式修訂日期：</text:span><text:span text:style-name="T7">109.05.07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測試日期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測試地點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標稱作業人數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測試蔬菜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4">
            <text:p text:style-name="P37"><text:span text:style-name="T38">作業能力測試</text:span><text:span text:style-name="T39"><text:tab/></text:span><text:span text:style-name="T40">(</text:span><text:span text:style-name="T41">包</text:span><text:span text:style-name="T42">/20</text:span><text:span text:style-name="T43">分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作業能率</text:span><text:span text:style-name="T71"><text:tab/></text:span><text:span text:style-name="T72">(</text:span><text:span text:style-name="T73">包</text:span><text:span text:style-name="T74">/</text:span><text:span text:style-name="T75">時</text:span><text:span text:style-name="T76">)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包裝成功率</text:span>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總作業時間<text:tab/>(min)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連續作業試驗結果</text:span><text:span text:style-name="T94"><text:tab/></text:span><text:span text:style-name="T95">(</text:span><text:span text:style-name="T96">4</text:span><text:span text:style-name="T97">小時</text:span><text:span text:style-name="T98">)</text:span>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備註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P106">以上所填與型錄記載相符</text:p>
      <text:p text:style-name="內文"><text:span text:style-name="T107">請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背負式動力噴霧機自行測試記錄</dc:title>
    <meta:initial-creator>TJR</meta:initial-creator>
    <dc:creator>農工組-林建志</dc:creator>
    <meta:creation-date>2020-06-02T07:54:00Z</meta:creation-date>
    <dc:date>2020-06-02T07:54:00Z</dc:date>
    <meta:print-date>2000-02-10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