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Times New Roman" style:font-name-asian="標楷體" fo:font-size="14pt" style:font-size-asian="14pt"/>
    </style:style>
    <style:style style:name="P2" style:parent-style-name="內文" style:family="paragraph">
      <style:text-properties style:font-name="Times New Roman" style:font-name-asian="標楷體" fo:font-size="14pt" style:font-size-asian="14pt"/>
    </style:style>
    <style:style style:name="P3" style:parent-style-name="內文" style:family="paragraph">
      <style:text-properties style:font-name="Times New Roman" style:font-name-asian="標楷體" fo:font-size="14pt" style:font-size-asian="14pt"/>
    </style:style>
    <style:style style:name="P4" style:parent-style-name="內文" style:family="paragraph"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ableColumn9" style:family="table-column">
      <style:table-column-properties style:column-width="0.398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3.7361in" style:use-optimal-column-width="false"/>
    </style:style>
    <style:style style:name="Table8" style:family="table">
      <style:table-properties style:width="5.8083in" fo:margin-left="0.0055in" table:align="left"/>
    </style:style>
    <style:style style:name="TableRow12" style:family="table-row">
      <style:table-row-properties style:row-height="0.3333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1" style:family="table-row">
      <style:table-row-properties style:row-height="0.3333in" style:use-optimal-row-height="false" fo:keep-together="always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7" style:family="table-row">
      <style:table-row-properties style:row-height="0.3333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3" style:family="table-row">
      <style:table-row-properties style:row-height="0.3333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9" style:family="table-row">
      <style:table-row-properties style:row-height="0.333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0" style:family="table-row">
      <style:table-row-properties style:row-height="0.3833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6" style:family="table-row">
      <style:table-row-properties style:row-height="0.3333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" style:family="table-row">
      <style:table-row-properties style:row-height="0.3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10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8" style:family="table-row">
      <style:table-row-properties style:row-height="0.3333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4" style:family="table-row">
      <style:table-row-properties style:row-height="0.3333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5" style:family="table-row">
      <style:table-row-properties style:row-height="0.3333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1" style:family="table-row">
      <style:table-row-properties style:row-height="0.3333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7" style:family="table-row">
      <style:table-row-properties style:row-height="0.3333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03" style:family="table-row">
      <style:table-row-properties style:row-height="0.3333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09" style:family="table-row">
      <style:table-row-properties style:row-height="0.3333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0" style:family="table-row">
      <style:table-row-properties style:row-height="0.3333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6" style:family="table-row">
      <style:table-row-properties style:min-row-height="0.3472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32" style:family="table-row">
      <style:table-row-properties style:row-height="0.3333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38" style:family="table-row">
      <style:table-row-properties style:row-height="0.3333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10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margin-left="0.0333in">
        <style:tab-stops>
          <style:tab-stop style:type="right" style:position="1.5388in"/>
        </style:tab-stops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44" style:family="table-row">
      <style:table-row-properties style:min-row-height="0.3513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Row149" style:family="table-row">
      <style:table-row-properties style:min-row-height="0.3513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TableRow154" style:family="table-row">
      <style:table-row-properties style:min-row-height="0.677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P160" style:parent-style-name="內文" style:family="paragraph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tab/>牌<text:tab/>型葉菜類蔬菜包裝機主要規格表(TS67)</text:p>
      <text:p text:style-name="P2">送試廠商：</text:p>
      <text:p text:style-name="P3">廠商地址：</text:p>
      <text:p text:style-name="P4">廠牌型式：</text:p>
      <text:p text:style-name="P5"><text:span text:style-name="T6">格式修訂日期：</text:span><text:span text:style-name="T7">109.05.07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本</text:p>
            <text:p text:style-name="P15"/>
            <text:p text:style-name="P16">機</text:p>
          </table:table-cell>
          <table:table-cell table:style-name="TableCell17">
            <text:p text:style-name="P18">全長<text:tab/>(cm)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全寬<text:tab/>(cm)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全高<text:tab/>(cm)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全重<text:tab/>(kg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5">
            <text:p text:style-name="P41">動</text:p>
            <text:p text:style-name="P42"/>
            <text:p text:style-name="P43">力</text:p>
            <text:p text:style-name="P44"/>
            <text:p text:style-name="P45">源</text:p>
          </table:table-cell>
          <table:table-cell table:style-name="TableCell46">
            <text:p text:style-name="P47">廠牌型式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馬達編號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額定功率/轉速</text:p>
          </table:table-cell>
          <table:table-cell table:style-name="TableCell60">
            <text:p text:style-name="P61">(kw/rpm)或(ps/rpm)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電壓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斷電裝置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5">
            <text:p text:style-name="P76">附</text:p>
            <text:p text:style-name="P77">屬</text:p>
            <text:p text:style-name="P78">作</text:p>
            <text:p text:style-name="P79">業<text:line-break/>設</text:p>
            <text:p text:style-name="P80">備</text:p>
          </table:table-cell>
          <table:table-cell table:style-name="TableCell81">
            <text:p text:style-name="P82">機械名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長、寬、高、重量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動力傳動離合方式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電壓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馬力/轉速<text:tab/>(rpm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5">
            <text:p text:style-name="P111">包</text:p>
            <text:p text:style-name="P112"/>
            <text:p text:style-name="P113">裝</text:p>
            <text:p text:style-name="P114"/>
            <text:p text:style-name="P115">部</text:p>
          </table:table-cell>
          <table:table-cell table:style-name="TableCell116">
            <text:p text:style-name="P117">作用型式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基本構造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製袋與封袋方式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進料裝置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出料裝置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安全裝置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廠商標稱作業能力(包/小時)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備</text:p>
            <text:p text:style-name="P157">註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>以上所填與型錄記載相符</text:p>
      <text:p text:style-name="內文"><text:span text:style-name="T161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、          牌        型蔬菜移植機主要規格</dc:title>
    <meta:initial-creator>TJR</meta:initial-creator>
    <dc:creator>農工組-林建志</dc:creator>
    <meta:creation-date>2020-06-02T07:56:00Z</meta:creation-date>
    <dc:date>2020-06-02T07:56:00Z</dc:date>
    <meta:print-date>2000-03-06T02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