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4pt" style:font-size-asian="14pt"/>
    </style:style>
    <style:style style:name="P2" style:parent-style-name="內文" style:family="paragraph">
      <style:paragraph-properties>
        <style:tab-stops>
          <style:tab-stop style:type="left" style:position="2.5in"/>
        </style:tab-stops>
      </style:paragraph-properties>
      <style:text-properties style:font-name-asian="標楷體" fo:font-size="11pt" style:font-size-asian="11pt"/>
    </style:style>
    <style:style style:name="P3" style:parent-style-name="內文" style:family="paragraph">
      <style:paragraph-properties>
        <style:tab-stops>
          <style:tab-stop style:type="left" style:position="2.5in"/>
        </style:tab-stops>
      </style:paragraph-properties>
      <style:text-properties style:font-name-asian="標楷體" fo:font-size="11pt" style:font-size-asian="11pt"/>
    </style:style>
    <style:style style:name="P4" style:parent-style-name="內文" style:family="paragraph">
      <style:paragraph-properties fo:text-align="end">
        <style:tab-stops>
          <style:tab-stop style:type="left" style:position="2.5in"/>
        </style:tab-stops>
      </style:paragraph-properties>
      <style:text-properties style:font-name-asian="標楷體"/>
    </style:style>
    <style:style style:name="TableColumn6" style:family="table-column">
      <style:table-column-properties style:column-width="0.3944in" style:use-optimal-column-width="false"/>
    </style:style>
    <style:style style:name="TableColumn7" style:family="table-column">
      <style:table-column-properties style:column-width="2.125in" style:use-optimal-column-width="false"/>
    </style:style>
    <style:style style:name="TableColumn8" style:family="table-column">
      <style:table-column-properties style:column-width="0.8215in" style:use-optimal-column-width="false"/>
    </style:style>
    <style:style style:name="TableColumn9" style:family="table-column">
      <style:table-column-properties style:column-width="0.0256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0083in" style:use-optimal-column-width="false"/>
    </style:style>
    <style:style style:name="TableColumn12" style:family="table-column">
      <style:table-column-properties style:column-width="0.8118in" style:use-optimal-column-width="false"/>
    </style:style>
    <style:style style:name="TableColumn13" style:family="table-column">
      <style:table-column-properties style:column-width="0.0097in" style:use-optimal-column-width="false"/>
    </style:style>
    <style:style style:name="TableColumn14" style:family="table-column">
      <style:table-column-properties style:column-width="0.8222in" style:use-optimal-column-width="false"/>
    </style:style>
    <style:style style:name="Table5" style:family="table">
      <style:table-properties style:width="5.8062in" fo:margin-left="0in" table:align="left"/>
    </style:style>
    <style:style style:name="TableRow15" style:family="table-row">
      <style:table-row-properties style:min-row-height="0.0451in" style:use-optimal-row-height="false" fo:keep-together="always"/>
    </style:style>
    <style:style style:name="TableCell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style:use-optimal-row-height="false" fo:keep-together="always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use-optimal-row-height="false" fo:keep-together="always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Row111" style:family="table-row">
      <style:table-row-properties style:use-optimal-row-height="false" fo:keep-together="always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use-optimal-row-height="false" fo:keep-together="always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Row135" style:family="table-row">
      <style:table-row-properties style:use-optimal-row-height="false" fo:keep-together="always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Row147" style:family="table-row">
      <style:table-row-properties style:use-optimal-row-height="false" fo:keep-together="always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Row153" style:family="table-row">
      <style:table-row-properties style:min-row-height="0.3041in" style:use-optimal-row-height="false" fo:keep-together="always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-asian="標楷體"/>
    </style:style>
    <style:style style:name="TableRow170" style:family="table-row">
      <style:table-row-properties style:min-row-height="0.3048in" style:use-optimal-row-height="false" fo:keep-together="always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TableRow182" style:family="table-row">
      <style:table-row-properties style:min-row-height="0.3048in" style:use-optimal-row-height="false" fo:keep-together="always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-asian="標楷體"/>
    </style:style>
    <style:style style:name="TableRow194" style:family="table-row">
      <style:table-row-properties style:min-row-height="0.3048in" style:use-optimal-row-height="false" fo:keep-together="always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TableRow200" style:family="table-row">
      <style:table-row-properties style:min-row-height="0.3263in" style:use-optimal-row-height="false" fo:keep-together="always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ableRow210" style:family="table-row">
      <style:table-row-properties style:min-row-height="0.3263in" style:use-optimal-row-height="false" fo:keep-together="always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-asian="標楷體"/>
    </style:style>
    <style:style style:name="TableRow216" style:family="table-row">
      <style:table-row-properties style:min-row-height="0.3263in" style:use-optimal-row-height="false" fo:keep-together="always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-asian="標楷體"/>
    </style:style>
    <style:style style:name="TableRow222" style:family="table-row">
      <style:table-row-properties style:min-row-height="0.5833in" style:use-optimal-row-height="false" fo:keep-together="always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P227" style:parent-style-name="內文" style:family="paragraph">
      <style:text-properties style:font-name-asian="標楷體"/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 text:c="11"/>牌<text:s text:c="4"/><text:s text:c="5"/><text:s text:c="2"/>型酸橘去籽機自行測試記錄表(TS68)</text:p>
      <text:p text:style-name="P2">申請廠商：<text:s text:c="27"/>測試人姓名：</text:p>
      <text:p text:style-name="P3">地<text:s text:c="4"/>址：<text:s text:c="27"/>電<text:s text:c="6"/>話：</text:p>
      <text:p text:style-name="P4">格式修訂日期：<text:s/>109.05.11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測<text:s text:c="4"/>試<text:s text:c="4"/>日<text:s text:c="4"/>期</text:p>
          </table:table-cell>
          <table:covered-table-cell/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 text:c="5"/>地<text:s text:c="16"/>點</text:p>
          </table:table-cell>
          <table:covered-table-cell/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7">
            <text:p text:style-name="P27">作</text:p>
            <text:p text:style-name="P28">業</text:p>
            <text:p text:style-name="P29">能</text:p>
            <text:p text:style-name="P30">力</text:p>
          </table:table-cell>
          <table:table-cell table:style-name="TableCell31">
            <text:p text:style-name="P32"><text:s/>項<text:s text:c="2"/>目<text:s text:c="13"/>編<text:s/>號</text:p>
          </table:table-cell>
          <table:table-cell table:style-name="TableCell33">
            <text:p text:style-name="P34"><text:s text:c="4"/>一</text:p>
          </table:table-cell>
          <table:table-cell table:style-name="TableCell35" table:number-columns-spanned="3">
            <text:p text:style-name="P36"><text:s text:c="3"/>二<text:s/></text:p>
          </table:table-cell>
          <table:covered-table-cell/>
          <table:covered-table-cell/>
          <table:table-cell table:style-name="TableCell37" table:number-columns-spanned="2">
            <text:p text:style-name="P38"><text:s text:c="3"/>三</text:p>
          </table:table-cell>
          <table:covered-table-cell/>
          <table:table-cell table:style-name="TableCell39">
            <text:p text:style-name="P40">平均：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<text:s/>實際作業酸桔總重<text:s text:c="3"/>（kg)</text:p>
          </table:table-cell>
          <table:table-cell table:style-name="TableCell45">
            <text:p text:style-name="P46"/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/>實際作業需要時間<text:s text:c="3"/><text:s/><text:s/>(s)</text:p>
          </table:table-cell>
          <table:table-cell table:style-name="TableCell57">
            <text:p text:style-name="P58"/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/>實際作業能力<text:s text:c="3"/><text:s text:c="4"/>(kg/h)</text:p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/>總<text:s text:c="2"/>平<text:s text:c="2"/>均<text:s text:c="9"/>(kg/h)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/>標稱作業能力<text:s text:c="7"/>(kg/h)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/>作業人數</text:p>
          </table:table-cell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5">
            <text:p text:style-name="P97">殘</text:p>
            <text:p text:style-name="P98">留</text:p>
            <text:p text:style-name="P99">率</text:p>
            <text:p text:style-name="P100"/>
          </table:table-cell>
          <table:table-cell table:style-name="TableCell101">
            <text:p text:style-name="P102"><text:s/>採樣5公斤以上酸桔</text:p>
          </table:table-cell>
          <table:table-cell table:style-name="TableCell103">
            <text:p text:style-name="P104">一</text:p>
          </table:table-cell>
          <table:table-cell table:style-name="TableCell105" table:number-columns-spanned="3">
            <text:p text:style-name="P106">二</text:p>
          </table:table-cell>
          <table:covered-table-cell/>
          <table:covered-table-cell/>
          <table:table-cell table:style-name="TableCell107" table:number-columns-spanned="2">
            <text:p text:style-name="P108">三</text:p>
          </table:table-cell>
          <table:covered-table-cell/>
          <table:table-cell table:style-name="TableCell109">
            <text:p text:style-name="P110">平均：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/>果肉中未去除之種籽重（g）</text:p>
          </table:table-cell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/>排出種籽量<text:s text:c="10"/>（g）</text:p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/>殘留百分率<text:s text:c="12"/>%</text:p>
          </table: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/>總<text:s text:c="2"/>平<text:s text:c="2"/>均<text:s text:c="12"/>%</text:p>
          </table:table-cell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4">
            <text:p text:style-name="P155">果</text:p>
            <text:p text:style-name="P156">肉</text:p>
            <text:p text:style-name="P157">損</text:p>
            <text:p text:style-name="P158">失</text:p>
            <text:p text:style-name="P159">率</text:p>
          </table:table-cell>
          <table:table-cell table:style-name="TableCell160">
            <text:p text:style-name="P161"><text:s/>種籽中夾雜果肉之重量（g）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/>作業收集之果肉重量<text:s text:c="2"/>（g）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/>果肉損失率<text:s text:c="12"/>%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/>總<text:s text:c="2"/>平<text:s text:c="2"/>均<text:s text:c="12"/>%</text:p>
          </table:table-cell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3">
            <text:p text:style-name="P202">耐</text:p>
            <text:p text:style-name="P203">久</text:p>
            <text:p text:style-name="P204">試</text:p>
            <text:p text:style-name="P205">驗</text:p>
          </table:table-cell>
          <table:table-cell table:style-name="TableCell206">
            <text:p text:style-name="P207"><text:s/>連續作業4小時以上<text:s text:c="3"/>(h)</text:p>
          </table:table-cell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<text:s/>故<text:s/>障<text:s/>排<text:s/>除<text:s/>時<text:s/>間<text:s text:c="3"/><text:s/>(s)</text:p>
          </table:table-cell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<text:s/>故<text:s/>障<text:s/>機<text:s/>件<text:s/>名<text:s/>稱</text:p>
          </table:table-cell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備<text:s text:c="23"/>註</text:p>
          </table:table-cell>
          <table:covered-table-cell/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>以上測試確實依照「TS68酸橘去籽機性能測定方法及暫行基準」執行所得結果。</text:p>
      <text:p text:style-name="內文"><text:span text:style-name="T228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style:vertical-align="auto" fo:line-height="100%" fo:margin-left="0.75in" fo:margin-right="0.018in" fo:text-indent="-0.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                  (TS55)自行測試記錄表</dc:title>
    <meta:initial-creator>CKYang</meta:initial-creator>
    <dc:creator>農工組-林建志</dc:creator>
    <meta:creation-date>2020-06-02T07:56:00Z</meta:creation-date>
    <dc:date>2020-06-02T07:56:00Z</dc:date>
    <meta:print-date>1997-05-20T08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8" meta:row-count="5" meta:non-whitespace-character-count="638"/>
  </office:meta>
</office:document-meta>
</file>