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text-align="end"/>
      <style:text-properties style:font-name-asian="標楷體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3.4118in" style:use-optimal-column-width="false"/>
    </style:style>
    <style:style style:name="Table13" style:family="table">
      <style:table-properties style:width="5.8062in" fo:margin-left="0in" table:align="left"/>
    </style:style>
    <style:style style:name="TableRow17" style:family="table-row">
      <style:table-row-properties style:min-row-height="0.2083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2083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2083in" style:use-optimal-row-height="false" fo:keep-together="always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2083in" style:use-optimal-row-height="false" fo:keep-together="always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2083in" style:use-optimal-row-height="false" fo:keep-together="always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083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2083in" style:use-optimal-row-height="false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2083in" style:use-optimal-row-height="false" fo:keep-together="always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2083in" style:use-optimal-row-height="false" fo:keep-together="always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2083in" style:use-optimal-row-height="false" fo:keep-together="always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3041in" style:use-optimal-row-height="false" fo:keep-together="always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04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3048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3048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2083in" style:use-optimal-row-height="false" fo:keep-together="always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2083in" style:use-optimal-row-height="false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2083in" style:use-optimal-row-height="false" fo:keep-together="always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2083in" style:use-optimal-row-height="false" fo:keep-together="always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2083in" style:use-optimal-row-height="false" fo:keep-together="always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2083in" style:use-optimal-row-height="false" fo:keep-together="always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2083in" style:use-optimal-row-height="false" fo:keep-together="always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3472in" style:use-optimal-row-height="false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3472in"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25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<text:s text:c="3"/></text:span><text:span text:style-name="T4">牌</text:span><text:span text:style-name="T5"><text:s text:c="9"/></text:span><text:span text:style-name="T6">型酸橘</text:span><text:span text:style-name="T7">去</text:span><text:span text:style-name="T8">籽機主要規格表</text:span><text:span text:style-name="T9">(TS68)</text:span></text:p>
      <text:p text:style-name="P10">申請廠商：<text:s text:c="24"/>填表人姓名：</text:p>
      <text:p text:style-name="P11">地<text:s text:c="4"/>址：<text:s text:c="24"/>電<text:s text:c="6"/>話：</text:p>
      <text:p text:style-name="P12">格式修訂日期：<text:s/>109.06.02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本</text:p>
            <text:p text:style-name="P20">機</text:p>
            <text:p text:style-name="P21">尺</text:p>
            <text:p text:style-name="P22">寸</text:p>
          </table:table-cell>
          <table:table-cell table:style-name="TableCell23">
            <text:p text:style-name="P24">全<text:s text:c="9"/>長<text:s text:c="6"/>(cm)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全<text:s text:c="9"/>寬<text:s text:c="6"/>(cm)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全<text:s text:c="9"/>高<text:s text:c="5"/><text:s/>(cm)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重<text:s text:c="9"/>量<text:s text:c="4"/><text:s text:c="3"/>(kg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6">
            <text:p text:style-name="P47">前</text:p>
            <text:p text:style-name="P48">處</text:p>
            <text:p text:style-name="P49">理</text:p>
            <text:p text:style-name="P50">機</text:p>
            <text:p text:style-name="P51">構</text:p>
          </table:table-cell>
          <table:table-cell table:style-name="TableCell52">
            <text:p text:style-name="P53">動力廠牌<text:s/>編號<text:s/>型式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壓<text:s/>功率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動<text:s/>力<text:s/>傳<text:s/>遞<text:s/>方<text:s/>式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轉<text:s text:c="8"/>速<text:s/><text:s text:c="2"/><text:s text:c="2"/>(rpm)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作業方式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斷電裝置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4">
            <text:p text:style-name="P88">去</text:p>
            <text:p text:style-name="P89">耔</text:p>
            <text:p text:style-name="P90">動</text:p>
            <text:p text:style-name="P91">力</text:p>
            <text:p text:style-name="P92">源</text:p>
          </table:table-cell>
          <table:table-cell table:style-name="TableCell93">
            <text:p text:style-name="P94">動力廠牌<text:s/>編號<text:s/>型式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電壓<text:s/>功率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動力傳遞方式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斷電裝置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7">
            <text:p text:style-name="P117">去</text:p>
            <text:p text:style-name="P118">耔</text:p>
            <text:p text:style-name="P119">機</text:p>
            <text:p text:style-name="P120">構</text:p>
          </table:table-cell>
          <table:table-cell table:style-name="TableCell121">
            <text:p text:style-name="P122">機<text:s/>構<text:s/>名<text:s/>稱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型式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作業轉速<text:s text:c="7"/><text:s/><text:s/><text:s text:c="2"/>(rpm)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直徑×長度<text:s text:c="4"/><text:s text:c="2"/><text:s/>(cm×cm)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螺旋高×寬×節距(mm×mm)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作業方式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附屬裝置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廠<text:s/>商<text:s/>標<text:s/>稱<text:s/>作<text:s/>業<text:s/>能<text:s/>力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安<text:s text:c="3"/>全<text:s text:c="3"/>裝<text:s text:c="3"/>置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備<text:s text:c="13"/>註</text:p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>以上所填與型錄記載相符</text:p>
      <text:p text:style-name="P177"><text:span text:style-name="T178">請蓋廠商及負責人印章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動力採茶機(TS45)主要規格表</dc:title>
    <meta:initial-creator>CKYang</meta:initial-creator>
    <dc:creator>農工組-林建志</dc:creator>
    <meta:creation-date>2020-06-09T07:25:00Z</meta:creation-date>
    <dc:date>2020-06-09T07:25:00Z</dc:date>
    <meta:print-date>1998-06-14T02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