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-0.0833in" fo:margin-right="0.5493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1194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0.1909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3652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7145in" style:use-optimal-column-width="false"/>
    </style:style>
    <style:style style:name="Table6" style:family="table">
      <style:table-properties style:width="6.0833in" fo:margin-left="0.0104in" table:align="lef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" style:parent-style-name="內文" style:family="paragraph">
      <style:paragraph-properties style:text-autospace="none" fo:text-align="center" style:vertical-align="bottom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position="super 66.6%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justify" style:vertical-align="bottom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position="super 66.6%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3" style:family="table-row">
      <style:table-row-properties style:min-row-height="0.25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7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position="super 66.6%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position="super 66.6%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22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30" style:family="table-row">
      <style:table-row-properties style:min-row-height="0.227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32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41" style:family="table-row">
      <style:table-row-properties style:min-row-height="0.227in" style:use-optimal-row-height="false" fo:keep-together="always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3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52" style:family="table-row">
      <style:table-row-properties style:min-row-height="0.227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1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63" style:family="table-row">
      <style:table-row-properties style:min-row-height="0.227in" style:use-optimal-row-height="false" fo:keep-together="always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5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2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74" style:family="table-row">
      <style:table-row-properties style:min-row-height="0.227in" style:use-optimal-row-height="false" fo:keep-together="always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3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85" style:family="table-row">
      <style:table-row-properties style:min-row-height="0.227in" style:use-optimal-row-height="false" fo:keep-together="always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text-autospace="none" style:vertical-align="bottom" fo:margin-left="0.0076in" fo:text-indent="-0.0076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97" style:family="table-row">
      <style:table-row-properties style:min-row-height="0.3541in" style:use-optimal-row-height="false" fo:keep-together="always"/>
    </style:style>
    <style:style style:name="P19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01" style:family="table-row">
      <style:table-row-properties style:min-row-height="0.36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2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19" style:family="table-row">
      <style:table-row-properties style:min-row-height="0.368in" style:use-optimal-row-height="false" fo:keep-together="always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35" style:family="table-row">
      <style:table-row-properties style:min-row-height="0.368in" style:use-optimal-row-height="false" fo:keep-together="always"/>
    </style:style>
    <style:style style:name="P23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50" style:family="table-row">
      <style:table-row-properties style:min-row-height="0.368in" style:use-optimal-row-height="false" fo:keep-together="always"/>
    </style:style>
    <style:style style:name="P25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56" style:family="table-row">
      <style:table-row-properties style:min-row-height="0.364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text-autospace="none" fo:text-align="center" style:vertical-align="bottom" fo:text-indent="-0.0833in"/>
      <style:text-properties style:font-name="Times New Roman" style:font-name-asian="標楷體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6" style:family="table-row">
      <style:table-row-properties style:min-row-height="0.3645in" style:use-optimal-row-height="false" fo:keep-together="always"/>
    </style:style>
    <style:style style:name="P2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72" style:family="table-row">
      <style:table-row-properties style:min-row-height="0.3645in" style:use-optimal-row-height="false" fo:keep-together="always"/>
    </style:style>
    <style:style style:name="P2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78" style:family="table-row">
      <style:table-row-properties style:min-row-height="0.3055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87" style:parent-style-name="內文" style:family="paragraph">
      <style:paragraph-properties fo:widows="2" fo:orphans="2" style:text-autospace="none" style:vertical-align="bottom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2"/>牌<text:s text:c="7"/>型畦面覆蓋物鋪設機自行測試記錄表(TS69)</text:p>
      <text:p text:style-name="P2"/>
      <text:p text:style-name="P3">申請廠商：<text:s text:c="24"/>測試人員姓名：<text:s/></text:p>
      <text:p text:style-name="P4">地<text:s text:c="4"/>址：<text:s text:c="24"/>電<text:s text:c="8"/>話：</text:p>
      <text:p text:style-name="P5">格式修訂日期：109.05.0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測<text:s text:c="4"/>試<text:s text:c="4"/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地點、地主姓名、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6">
            <text:p text:style-name="P35">作</text:p>
            <text:p text:style-name="P36">業</text:p>
            <text:p text:style-name="P37">能</text:p>
            <text:p text:style-name="P38">力</text:p>
            <text:p text:style-name="P39"><text:span text:style-name="T40">(m</text:span><text:span text:style-name="T41">2</text:span><text:span text:style-name="T42">/h)</text:span></text:p>
          </table:table-cell>
          <table:covered-table-cell/>
          <table:table-cell table:style-name="TableCell43" table:number-columns-spanned="4">
            <text:p text:style-name="P44"><text:span text:style-name="T45">作業能力</text:span><text:span text:style-name="T46"><text:s/></text:span><text:span text:style-name="T47"><text:s text:c="3"/></text:span><text:span text:style-name="T48">(m</text:span><text:span text:style-name="T49">2</text:span><text:span text:style-name="T50">/h)</text:span>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4" table:number-rows-spanned="5">
            <text:p text:style-name="P56">0.2公頃以上完成鋪設所須時間<text:s text:c="5"/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試<text:s text:c="9"/>區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一</text:p>
          </table:table-cell>
          <table:covered-table-cell/>
          <table:table-cell table:style-name="TableCell61" table:number-columns-spanned="2">
            <text:p text:style-name="P62">二</text:p>
          </table:table-cell>
          <table:covered-table-cell/>
          <table:table-cell table:style-name="TableCell63" table:number-columns-spanned="2">
            <text:p text:style-name="P64">平均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4">
            <text:p text:style-name="P69">實際鋪設寬度<text:s text:c="4"/><text:s/>(m)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實際鋪設面積</text:span><text:span text:style-name="T82"><text:s text:c="2"/></text:span><text:span text:style-name="T83"><text:s/></text:span><text:span text:style-name="T84">(m</text:span><text:span text:style-name="T85">2</text:span><text:span text:style-name="T86">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4">
            <text:p text:style-name="P97">時<text:s text:c="7"/>間<text:s/><text:s text:c="10"/>(min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4">
            <text:p text:style-name="P108">單位時間作業面積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<text:s text:c="23"/>(m</text:span><text:span text:style-name="T112">2</text:span><text:span text:style-name="T113">/</text:span><text:span text:style-name="T114">h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7">
            <text:p text:style-name="P118">鋪</text:p>
            <text:p text:style-name="P119">設</text:p>
            <text:p text:style-name="P120">成</text:p>
            <text:p text:style-name="P121">功</text:p>
            <text:p text:style-name="P122">率</text:p>
            <text:p text:style-name="P123">(%)</text:p>
          </table:table-cell>
          <table:covered-table-cell/>
          <table:table-cell table:style-name="TableCell124" table:number-columns-spanned="4" table:number-rows-spanned="7">
            <text:p text:style-name="P125">鋪設二十五公尺五處檢查鋪設成功長度<text:s text:c="4"/>(m)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鋪設成功率<text:s text:c="4"/><text:s text:c="5"/><text:s/>%</text:p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4">
            <text:p text:style-name="P134">1鋪設成功長度<text:s text:c="3"/>(m)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4">
            <text:p text:style-name="P145">2鋪設成功長度<text:s text:c="3"/>(m)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4">
            <text:p text:style-name="P156">3鋪設成功長度<text:s text:c="3"/>(m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4">
            <text:p text:style-name="P167">4鋪設成功長度<text:s text:c="3"/>(m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5鋪設成功長度<text:s text:c="3"/>(m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4">
            <text:p text:style-name="P189">平均成功長度<text:s text:c="4"/><text:s/>(m)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 table:number-rows-spanned="2">
            <text:p text:style-name="P194">覆蓋物破損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覆蓋物不得有因鋪設作業造成覆蓋物異常斷裂或破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 table:number-rows-spanned="4">
            <text:p text:style-name="P203">直線作業速度</text:p>
            <text:p text:style-name="P204"><text:s/>m/s</text:p>
          </table:table-cell>
          <table:covered-table-cell/>
          <table:covered-table-cell/>
          <table:table-cell table:style-name="TableCell205" table:number-columns-spanned="2">
            <text:p text:style-name="P206">試<text:s text:c="2"/>區</text:p>
          </table:table-cell>
          <table:covered-table-cell/>
          <table:table-cell table:style-name="TableCell207" table:number-columns-spanned="2">
            <text:p text:style-name="P208">1</text:p>
          </table:table-cell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2">
            <text:p text:style-name="P212">3</text:p>
          </table:table-cell>
          <table:covered-table-cell/>
          <table:table-cell table:style-name="TableCell213" table:number-columns-spanned="2">
            <text:p text:style-name="P214">4</text:p>
          </table:table-cell>
          <table:covered-table-cell/>
          <table:table-cell table:style-name="TableCell215" table:number-columns-spanned="2">
            <text:p text:style-name="P216">5</text:p>
          </table:table-cell>
          <table:covered-table-cell/>
          <table:table-cell table:style-name="TableCell217">
            <text:p text:style-name="P218">平均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一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二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5">
            <text:p text:style-name="P253">直線作業速度<text:s/>m/s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<text:s/>連小<text:s text:c="7"/>續時</text:p>
            <text:p text:style-name="P259">作試</text:p>
            <text:p text:style-name="P260">業驗</text:p>
            <text:p text:style-name="P261"><text:s text:c="2"/>8</text:p>
          </table:table-cell>
          <table:table-cell table:style-name="TableCell262" table:number-columns-spanned="3">
            <text:p text:style-name="P263">故障時間(min)</text:p>
          </table:table-cell>
          <table:covered-table-cell/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機件故障名稱</text:p>
          </table:table-cell>
          <table:covered-table-cell/>
          <table:covered-table-cell/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修護保養情形</text:p>
          </table:table-cell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</text:p>
            <text:p text:style-name="P281"/>
            <text:p text:style-name="P282"/>
            <text:p text:style-name="P283">註</text:p>
          </table:table-cell>
          <table:table-cell table:style-name="TableCell284" table:number-columns-spanned="1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以上測試確實依「TS69畦面覆蓋物鋪設機性能測定方法及暫行基準」所得結果。</text:p>
      <text:p text:style-name="P287"><text:span text:style-name="T288">申請廠商及負責人印鑑：</text:span><text:span text:style-name="T2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型樹枝打碎機(TS03)自行測試記錄表</dc:title>
    <meta:initial-creator>曹之祖</meta:initial-creator>
    <dc:creator>農工組-林建志</dc:creator>
    <meta:creation-date>2020-06-02T07:59:00Z</meta:creation-date>
    <dc:date>2020-06-02T07:59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