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5" style:family="table">
      <style:table-properties style:width="5.8062in" fo:margin-left="0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-asian="標楷體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2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3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93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33in">
        <style:tab-stops>
          <style:tab-stop style:type="right" style:position="2.0368in"/>
        </style:tab-stops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right="-0.1069in"/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花卉莖裁切機自行測試記錄表(TS70)</text:p>
      <text:p text:style-name="P2">申請廠商：<text:s text:c="28"/>電話：</text:p>
      <text:p text:style-name="P3">廠商地址：<text:s text:c="28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測試日期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地點、場主姓名、電話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作</text:p>
            <text:p text:style-name="P28">業</text:p>
            <text:p text:style-name="P29">能</text:p>
            <text:p text:style-name="P30">力</text:p>
            <text:p text:style-name="P31">100</text:p>
            <text:p text:style-name="P32">支</text:p>
          </table:table-cell>
          <table:table-cell table:style-name="TableCell33">
            <text:p text:style-name="P34">標稱作業能力<text:tab/>(截/小時)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實際處理<text:tab/>(截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平均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總作業時間<text:tab/>(min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淨作業時間<text:tab/>(min)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實際作業能力<text:tab/>(截/小時)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損</text:p>
            <text:p text:style-name="P82">傷</text:p>
            <text:p text:style-name="P83">率</text:p>
          </table:table-cell>
          <table:table-cell table:style-name="TableCell84">
            <text:p text:style-name="P85">1未完全切斷數<text:tab/>(截/100)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平均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損傷數<text:tab/>(截/100)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損傷率(1+2/100)<text:tab/>(%)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耐</text:p>
            <text:p text:style-name="P116">久</text:p>
            <text:p text:style-name="P117">試</text:p>
            <text:p text:style-name="P118">驗</text:p>
          </table:table-cell>
          <table:table-cell table:style-name="TableCell119">
            <text:p text:style-name="P120">連續作業四小時</text:p>
          </table:table-cell>
          <table:table-cell table:style-name="TableCell121" table:number-columns-spanned="7">
            <text:p text:style-name="P122">自　時　分起　時　分止共　時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總作業時間<text:tab/>(h)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故障排除時間<text:tab/>(min)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故障機件名稱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異常磨耗機件名稱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備註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以上測試確實依照「TS70花卉莖裁切機性能測定方法及暫行基準」執行所得結果</text:p>
      <text:p text:style-name="內文"><text:span text:style-name="T15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(TS46)自行測試記錄表</dc:title>
    <meta:initial-creator>胡絮滿</meta:initial-creator>
    <dc:creator>農工組-林建志</dc:creator>
    <meta:creation-date>2020-06-02T08:01:00Z</meta:creation-date>
    <dc:date>2020-06-02T08:01:00Z</dc:date>
    <meta:print-date>1998-07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