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3333in">
        <style:tab-stops>
          <style:tab-stop style:type="left" style:position="4.1347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right="-0.1069in">
        <style:tab-stops>
          <style:tab-stop style:type="left" style:position="1in"/>
        </style:tab-stops>
      </style:paragraph-properties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3.4118in" style:use-optimal-column-width="false"/>
    </style:style>
    <style:style style:name="Table6" style:family="table">
      <style:table-properties style:width="5.8062in" fo:margin-left="0in" table:align="left"/>
    </style:style>
    <style:style style:name="TableRow10" style:family="table-row">
      <style:table-row-properties style:min-row-height="0.275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756in" style:use-optimal-row-height="false" fo:keep-together="always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756in" style:use-optimal-row-height="false" fo:keep-together="always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margin-left="0.0333in">
        <style:tab-stops>
          <style:tab-stop style:type="right" style:position="1.8402in"/>
        </style:tab-stops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　　　　　牌　　　　　型花卉莖裁切機主要規格表(TS70)</text:p>
      <text:p text:style-name="P2"/>
      <text:p text:style-name="P3">申請廠商：<text:s text:c="28"/>電話：</text:p>
      <text:p text:style-name="P4">廠商地址：<text:s text:c="28"/>測試人員姓名：</text:p>
      <text:p text:style-name="P5">格式修訂日期：109.05.0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本</text:p>
            <text:p text:style-name="P13"/>
            <text:p text:style-name="P14"/>
            <text:p text:style-name="P15">機</text:p>
          </table:table-cell>
          <table:table-cell table:style-name="TableCell16">
            <text:p text:style-name="P17">全長<text:tab/>(cm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全寬<text:tab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高<text:tab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總重<text:tab/>(kg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5">
            <text:p text:style-name="P40">動</text:p>
            <text:p text:style-name="P41"/>
            <text:p text:style-name="P42">力</text:p>
            <text:p text:style-name="P43"/>
            <text:p text:style-name="P44">源</text:p>
          </table:table-cell>
          <table:table-cell table:style-name="TableCell45">
            <text:p text:style-name="P46">廠牌型式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壓(V)相數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馬力、功率<text:tab/>(ps)(kw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轉速<text:tab/>(rpm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斷電及安全裝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8">
            <text:p text:style-name="P75">裁</text:p>
            <text:p text:style-name="P76"/>
            <text:p text:style-name="P77">切</text:p>
            <text:p text:style-name="P78"/>
            <text:p text:style-name="P79">機</text:p>
            <text:p text:style-name="P80"/>
            <text:p text:style-name="P81">構</text:p>
          </table:table-cell>
          <table:table-cell table:style-name="TableCell82">
            <text:p text:style-name="P83">型式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規格規格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動力傳動方式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供料方式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最大適用裁切長度及直徑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定位板型式、尺寸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安全護罩型式、尺寸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廠商標稱作業能力</text:p>
            <text:p text:style-name="P126">(截/小時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其他配備型式、規格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安全裝置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備註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內文"><text:span text:style-name="T144">以上所填與型錄記載相符</text:span></text:p>
      <text:p text:style-name="內文"><text:span text:style-name="T145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成串水果脫粒機主要規格表(TS63)</dc:title>
    <meta:initial-creator>LCC</meta:initial-creator>
    <dc:creator>農工組-林建志</dc:creator>
    <meta:creation-date>2020-06-02T08:02:00Z</meta:creation-date>
    <dc:date>2020-06-02T08:0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