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 style:page-number="1"/>
    </style:style>
    <style:style style:name="T6" style:parent-style-name="預設段落字型" style:family="text">
      <style:text-properties style:font-name="Times New Roman" style:font-name-asian="華康楷書體W5" fo:font-size="14pt" style:font-size-asian="14pt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新細明體" style:font-name-asian="新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="Times New Roman" style:font-name-asian="華康楷書體W5" fo:font-size="14pt" style:font-size-asian="14pt"/>
    </style:style>
    <style:style style:name="T16" style:parent-style-name="預設段落字型" style:family="text">
      <style:text-properties style:font-name="Times New Roman" style:font-name-asian="華康楷書體W5" fo:font-size="14pt" style:font-size-asian="14pt"/>
    </style:style>
    <style:style style:name="T17" style:parent-style-name="預設段落字型" style:family="text">
      <style:text-properties style:font-name="Times New Roman" style:font-name-asian="華康楷書體W5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3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36" style:family="table-column">
      <style:table-column-properties style:column-width="0.4423in" style:use-optimal-column-width="false"/>
    </style:style>
    <style:style style:name="TableColumn37" style:family="table-column">
      <style:table-column-properties style:column-width="2.1118in" style:use-optimal-column-width="false"/>
    </style:style>
    <style:style style:name="TableColumn38" style:family="table-column">
      <style:table-column-properties style:column-width="1.2597in" style:use-optimal-column-width="false"/>
    </style:style>
    <style:style style:name="TableColumn39" style:family="table-column">
      <style:table-column-properties style:column-width="1.2597in" style:use-optimal-column-width="false"/>
    </style:style>
    <style:style style:name="TableColumn40" style:family="table-column">
      <style:table-column-properties style:column-width="1.2597in" style:use-optimal-column-width="false"/>
    </style:style>
    <style:style style:name="Table35" style:family="table">
      <style:table-properties style:width="6.3333in" fo:margin-left="0in" table:align="center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6" style:family="table-row">
      <style:table-row-properties style:min-row-height="0.3194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3194in" style:use-optimal-row-height="false" fo:keep-together="always"/>
    </style:style>
    <style:style style:name="P81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3194in" style:use-optimal-row-height="false" fo:keep-together="always"/>
    </style:style>
    <style:style style:name="P91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194in" style:use-optimal-row-height="false" fo:keep-together="always"/>
    </style:style>
    <style:style style:name="P101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3194in" style:use-optimal-row-height="false" fo:keep-together="always"/>
    </style:style>
    <style:style style:name="P111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194in" style:use-optimal-row-height="false" fo:keep-together="always"/>
    </style:style>
    <style:style style:name="P121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新細明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3194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3194in" style:use-optimal-row-height="false" fo:keep-together="always"/>
    </style:style>
    <style:style style:name="P151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194in" style:use-optimal-row-height="false" fo:keep-together="always"/>
    </style:style>
    <style:style style:name="P161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新細明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3194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91" style:family="table-row">
      <style:table-row-properties style:min-row-height="0.3194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3194in" style:use-optimal-row-height="false" fo:keep-together="always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text-align="justify" style:line-height-at-least="0.375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margin-left="0in" fo:text-indent="-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-0.0013in" fo:text-indent="-0.1652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華康楷書體W5" fo:font-weight="bold" style:font-weight-asian="bold" fo:font-size="14pt" style:font-size-asian="14pt"/>
    </style:style>
    <style:style style:name="P217" style:parent-style-name="內文" style:family="paragraph">
      <style:paragraph-properties fo:widows="2" fo:orphans="2" fo:break-before="page" style:vertical-align="auto"/>
      <style:text-properties style:font-name="Times New Roman" style:font-name-asian="標楷體"/>
    </style:style>
    <style:style style:name="P218" style:parent-style-name="內文" style:family="paragraph">
      <style:paragraph-properties fo:widows="2" fo:orphans="2" fo:text-align="center" style:line-height-at-least="0.3333in"/>
    </style:style>
    <style:style style:name="T219" style:parent-style-name="預設段落字型" style:family="text">
      <style:text-properties style:font-name="Times New Roman" style:font-name-asian="華康楷書體W5" fo:font-size="14pt" style:font-size-asian="14pt"/>
    </style:style>
    <style:style style:name="P220" style:parent-style-name="內文" style:family="paragraph">
      <style:text-properties fo:font-weight="bold" style:font-weight-asian="bold"/>
    </style:style>
    <style:style style:name="T221" style:parent-style-name="預設段落字型" style:family="text">
      <style:text-properties style:font-name="Times New Roman" style:font-name-asian="華康楷書體W5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31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32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fo:font-size="10pt" style:font-size-asian="10pt"/>
    </style:style>
    <style:style style:name="P237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239" style:family="table-column">
      <style:table-column-properties style:column-width="0.4423in" style:use-optimal-column-width="false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1.3069in" style:use-optimal-column-width="false"/>
    </style:style>
    <style:style style:name="TableColumn242" style:family="table-column">
      <style:table-column-properties style:column-width="1.3069in" style:use-optimal-column-width="false"/>
    </style:style>
    <style:style style:name="TableColumn243" style:family="table-column">
      <style:table-column-properties style:column-width="1.3076in" style:use-optimal-column-width="false"/>
    </style:style>
    <style:style style:name="Table238" style:family="table">
      <style:table-properties style:width="6.3326in" fo:margin-left="0in" table:align="center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justify" fo:text-indent="0.0833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194in" style:use-optimal-row-height="false"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widows="2" fo:orphans="2" style:line-height-at-least="0.375in"/>
    </style:style>
    <style:style style:name="T282" style:parent-style-name="預設段落字型" style:family="text">
      <style:text-properties style:font-name="Times New Roman" style:font-name-asian="標楷體" style:font-size-complex="12pt" fo:background-color="#D3D3D3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line-height-at-least="0.375in"/>
      <style:text-properties style:font-name="Times New Roman" style:font-name-asian="標楷體" style:font-size-complex="12pt"/>
    </style:style>
    <style:style style:name="TableRow287" style:family="table-row">
      <style:table-row-properties style:min-row-height="0.3194in" style:use-optimal-row-height="false" fo:keep-together="always"/>
    </style:style>
    <style:style style:name="P288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line-height-at-least="0.375in"/>
      <style:text-properties style:font-name="Times New Roman" style:font-name-asian="標楷體" style:font-size-complex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line-height-at-least="0.375in"/>
      <style:text-properties style:font-name="Times New Roman"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line-height-at-least="0.375in"/>
      <style:text-properties style:font-name="Times New Roman" style:font-name-asian="標楷體" style:font-size-complex="12pt"/>
    </style:style>
    <style:style style:name="TableRow297" style:family="table-row">
      <style:table-row-properties style:min-row-height="0.3194in" style:use-optimal-row-height="false" fo:keep-together="always"/>
    </style:style>
    <style:style style:name="P298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line-height-at-least="0.375in"/>
      <style:text-properties style:font-name="Times New Roman" style:font-name-asian="標楷體" style:font-size-complex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line-height-at-least="0.375in"/>
      <style:text-properties style:font-name="Times New Roman" style:font-name-asian="標楷體" style:font-size-complex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line-height-at-least="0.375in"/>
      <style:text-properties style:font-name="Times New Roman" style:font-name-asian="標楷體" style:font-size-complex="12pt"/>
    </style:style>
    <style:style style:name="TableRow307" style:family="table-row">
      <style:table-row-properties style:min-row-height="0.3194in" style:use-optimal-row-height="false" fo:keep-together="always"/>
    </style:style>
    <style:style style:name="P308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317" style:family="table-row">
      <style:table-row-properties style:min-row-height="0.3194in" style:use-optimal-row-height="false" fo:keep-together="always"/>
    </style:style>
    <style:style style:name="P318" style:parent-style-name="內文" style:family="paragraph">
      <style:paragraph-properties fo:widows="2" fo:orphans="2" fo:text-align="center" style:line-height-at-least="0.375in"/>
      <style:text-properties style:font-name="Times New Roman"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327" style:family="table-row">
      <style:table-row-properties style:min-row-height="0.3194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3194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337" style:family="table-row">
      <style:table-row-properties style:min-row-height="0.3194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widows="2" fo:orphans="2" style:line-height-at-least="0.375in"/>
      <style:text-properties style:font-name="Times New Roman" style:font-name-asian="標楷體" style:font-size-complex="12pt"/>
    </style:style>
    <style:style style:name="TableRow342" style:family="table-row">
      <style:table-row-properties style:min-row-height="0.3194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justify" style:line-height-at-least="0.375in"/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margin-left="-0.002in" fo:margin-right="-0.4569in" fo:text-indent="-0.196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margin-left="-0.002in" fo:text-indent="-0.1944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Times New Roman" style:font-name-asian="華康楷書體W5" fo:font-weight="bold" style:font-weight-asian="bold" fo:font-size="14pt" style:font-size-asian="14pt"/>
    </style:style>
    <style:style style:name="P356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357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1" draw:name="文字方塊 2" text:anchor-type="paragraph" svg:x="3.75694in" svg:y="-0.45139in" svg:width="2.63194in" svg:height="0.32708in" style:rel-width="scale" style:rel-height="scale"><draw:text-box><text:p text:style-name="內文"><text:span text:style-name="T7">本表格適用於單一或</text:span><text:span text:style-name="T8">多功能</text:span><text:span text:style-name="T9">卸</text:span><text:span text:style-name="T10">箱</text:span><text:span text:style-name="T11">、</text:span><text:span text:style-name="T12">取</text:span><text:span text:style-name="T13">箱</text:span><text:span text:style-name="T14">設備機型</text:span></text:p></draw:text-box><svg:title/><svg:desc/></draw:frame></text:span><text:span text:style-name="T15"><text:s text:c="2"/></text:span><text:span text:style-name="T16"><text:s text:c="2"/></text:span><text:span text:style-name="T17"><text:s text:c="3"/></text:span><text:span text:style-name="T18">牌</text:span><text:span text:style-name="T19"><text:s text:c="6"/></text:span><text:span text:style-name="T20"><text:s text:c="6"/></text:span><text:span text:style-name="T21"><text:s/></text:span><text:span text:style-name="T22">型</text:span><text:span text:style-name="T23">秧苗箱田間輸送</text:span><text:span text:style-name="T24">與</text:span><text:span text:style-name="T25">卸取設備</text:span><text:span text:style-name="T26">自</text:span><text:span text:style-name="T27">行測試記錄</text:span><text:span text:style-name="T28">(TS</text:span><text:span text:style-name="T29">7</text:span><text:span text:style-name="T30">1</text:span><text:span text:style-name="T31">)</text:span></text:p>
      <text:p text:style-name="P32"/>
      <text:p text:style-name="P33">申請廠商：<text:s text:c="20"/><text:s/>測試人姓名：</text:p>
      <text:p text:style-name="P34">格式修訂日期：111.10.05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測試日期<text:s/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測試地點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苗箱規格<text:s text:c="6"/><text:s text:c="26"/><text:s text:c="4"/><text:s/>(cm)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秧苗高度<text:s text:c="4"/><text:s text:c="26"/><text:s text:c="2"/><text:s text:c="4"/><text:s/>(cm)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操作人數<text:s text:c="5"/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卸</text:p>
            <text:p text:style-name="P69">箱</text:p>
            <text:p text:style-name="P70">作</text:p>
            <text:p text:style-name="P71">業</text:p>
          </table:table-cell>
          <table:table-cell table:style-name="TableCell72">
            <text:p text:style-name="P73">作業時間<text:s text:c="4"/><text:s text:c="18"/><text:s text:c="3"/>(min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作業能力<text:s text:c="15"/><text:s text:c="3"/>(箱/小時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輸<text:s/>送<text:s/>成<text:s/>功<text:s/>率<text:s/><text:s text:c="16"/><text:s text:c="2"/>(%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秧苗箱卡箱率<text:s text:c="4"/><text:s text:c="14"/><text:s/>(%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秧苗箱重疊率<text:s text:c="5"/><text:s text:c="15"/>(%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秧</text:span><text:span text:style-name="T125">苗箱間隙過大率</text:span><text:span text:style-name="T126"><text:s text:c="10"/></text:span><text:span text:style-name="T127"><text:s/>(</text:span><text:span text:style-name="T128">%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取</text:p>
            <text:p text:style-name="P139">箱</text:p>
            <text:p text:style-name="P140">作</text:p>
            <text:p text:style-name="P141">業</text:p>
          </table:table-cell>
          <table:table-cell table:style-name="TableCell142">
            <text:p text:style-name="P143">作業時間<text:s text:c="5"/><text:s text:c="13"/><text:s/><text:s text:c="4"/><text:s/>(min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作業能力<text:s/><text:s text:c="12"/><text:s/><text:s text:c="4"/>(箱/小時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取</text:span><text:span text:style-name="T165">箱</text:span><text:span text:style-name="T166">成功</text:span><text:span text:style-name="T167">率</text:span><text:span text:style-name="T168"><text:s text:c="4"/></text:span><text:span text:style-name="T169"><text:s text:c="14"/></text:span><text:span text:style-name="T170"><text:s/></text:span><text:span text:style-name="T171"><text:s text:c="3"/></text:span><text:span text:style-name="T172">(</text:span><text:span text:style-name="T173">%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連續作業日期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連續作業起訖時間.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連續作業結果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<text:s text:c="4"/>註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><text:span text:style-name="T202">以上測試確實依「</text:span><text:span text:style-name="T203">TS</text:span><text:span text:style-name="T204">7</text:span><text:span text:style-name="T205">1</text:span><text:span text:style-name="T206">秧苗箱田間輸送</text:span><text:span text:style-name="T207">與</text:span><text:span text:style-name="T208">卸取設備</text:span><text:span text:style-name="T209">性能測定方法及暫</text:span><text:span text:style-name="T210">行</text:span><text:span text:style-name="T211">基</text:span><text:span text:style-name="T212">準」所得結果。</text:span></text:p>
      <text:p text:style-name="P213"><text:span text:style-name="T214">申請</text:span><text:span text:style-name="T215">廠商及負責人印鑑</text:span><text:span text:style-name="T216">：</text:span></text:p>
      <text:p text:style-name="P217"/>
      <text:soft-page-break/>
      <text:p text:style-name="P218"><text:span text:style-name="T219"><draw:frame draw:z-index="251661312" draw:id="id1" draw:style-name="a2" draw:name="文字方塊 2" text:anchor-type="paragraph" svg:x="3.94444in" svg:y="-0.39236in" svg:width="2.49306in" svg:height="0.32708in" style:rel-width="scale" style:rel-height="scale"><draw:text-box><text:p text:style-name="P220">本表格適用於無卸取設備機型</text:p></draw:text-box><svg:title/><svg:desc/></draw:frame></text:span><text:span text:style-name="T221"><text:s text:c="13"/></text:span><text:span text:style-name="T222">牌</text:span><text:span text:style-name="T223"><text:s text:c="7"/></text:span><text:span text:style-name="T224">型</text:span><text:span text:style-name="T225">秧苗箱田間輸送</text:span><text:span text:style-name="T226">與</text:span><text:span text:style-name="T227">卸取設備</text:span><text:span text:style-name="T228">自</text:span><text:span text:style-name="T229">行測試記錄</text:span><text:span text:style-name="T230">(TS71)</text:span></text:p>
      <text:p text:style-name="P231"/>
      <text:p text:style-name="P232"><text:span text:style-name="T233">申請廠商：</text:span><text:span text:style-name="T234"><text:s text:c="23"/></text:span><text:span text:style-name="T235">測試人姓名：</text:span><text:span text:style-name="T236"><text:s/></text:span></text:p>
      <text:p text:style-name="P237">格式修訂日期：111.10.05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/>測<text:s/>試<text:s/>日<text:s/>期<text:s/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/>測<text:s/>試<text:s/>地<text:s/>點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/>秧<text:s/>苗<text:s/>箱<text:s/>規<text:s/>格<text:s text:c="9"/><text:s text:c="15"/>(cm)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/>秧<text:s/>苗<text:s/>高<text:s/>度<text:s text:c="11"/><text:s text:c="17"/><text:s/>(cm)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/>操<text:s/>作<text:s/>人<text:s/>數<text:s text:c="5"/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5">
            <text:p text:style-name="P271">作</text:p>
            <text:p text:style-name="P272"/>
            <text:p text:style-name="P273">業</text:p>
            <text:p text:style-name="P274"/>
            <text:p text:style-name="P275">情</text:p>
            <text:p text:style-name="P276"/>
            <text:p text:style-name="P277">形</text:p>
          </table:table-cell>
          <table:table-cell table:style-name="TableCell278">
            <text:p text:style-name="P279"><text:s/>作<text:s/>業<text:s/>時<text:s/>間<text:s text:c="6"/><text:s text:c="11"/>(min)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 text:c="9"/></text:p>
          </table:table-cell>
          <table:table-cell table:style-name="TableCell285">
            <text:p text:style-name="P286">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/>作<text:s/>業<text:s/>能<text:s/>力<text:s text:c="2"/><text:s text:c="9"/>(箱/小時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/>平均作業能力<text:s text:c="5"/><text:s/>(箱/小時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/>輸<text:s/>送<text:s/>成<text:s/>功<text:s/>率<text:s/><text:s text:c="12"/><text:s text:c="2"/>(%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/>平均輸送成功率<text:s text:c="3"/><text:s text:c="8"/>(%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/>連<text:s/>續<text:s/>作<text:s/>業<text:s/>日<text:s/>期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/>連<text:s/>續<text:s/>作<text:s/>業<text:s/>起<text:s/>訖<text:s/>時<text:s/>間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/>連<text:s/>續<text:s/>作<text:s/>業<text:s/>結<text:s/>果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/>備<text:s text:c="4"/>註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</table:table>
      <text:p text:style-name="P347"><text:span text:style-name="T348">以上測試確實依</text:span><text:span text:style-name="T349">TS71</text:span><text:span text:style-name="T350">「秧苗箱田間輸送</text:span><text:span text:style-name="T351">與</text:span><text:span text:style-name="T352">卸取設備性能測定方法及暫行基準」所得結果</text:span></text:p>
      <text:p text:style-name="P353"><text:span text:style-name="T354">申請廠商及負責人印鑑</text:span><text:span text:style-name="T355">：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/>
      <style:text-properties style:font-name="Times New Roman" style:font-name-asian="華康楷書體W5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margin-left="1.5in" fo:margin-right="0.9611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vertical-align="auto" fo:margin-left="1.6666in" fo:text-indent="-1.6666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bottom" style:line-height-at-least="0.1805in"/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666in" fo:margin-bottom="0.6888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text-autospace="none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style:text-autospace="none" style:vertical-align="bottom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5" text:anchor-type="paragraph" svg:x="4.4173in" svg:y="0.0104in" svg:width="0.784in" draw:z-index="0"><draw:text-box fo:min-height="0in"><text:p text:style-name="P4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等四項農機性能</dc:title>
    <meta:initial-creator>邱相文</meta:initial-creator>
    <dc:creator>農工組-系務專用</dc:creator>
    <meta:creation-date>2022-11-04T00:41:00Z</meta:creation-date>
    <dc:date>2022-11-04T00:41:00Z</dc:date>
    <meta:print-date>2003-10-27T01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