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/>
    </style:style>
    <style:style style:name="P8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/>
    </style:style>
    <style:style style:name="P9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-asian="標楷體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3.5368in" style:use-optimal-column-width="false"/>
    </style:style>
    <style:style style:name="Table10" style:family="table">
      <style:table-properties style:width="5.8062in" fo:margin-left="0in" table:align="left"/>
    </style:style>
    <style:style style:name="TableRow15" style:family="table-row">
      <style:table-row-properties style:min-row-height="0.3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347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47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3472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47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472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47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472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52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472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472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47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472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47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25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472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9"/></text:span><text:span text:style-name="T3">牌</text:span><text:span text:style-name="T4"><text:s text:c="8"/></text:span><text:span text:style-name="T5">型柑桔類水果拆袋機自行測試記錄表</text:span><text:span text:style-name="T6">(TS72)</text:span></text:p>
      <text:p text:style-name="P7">申請廠商：<text:s text:c="28"/>電<text:s text:c="8"/>話<text:s/>：</text:p>
      <text:p text:style-name="P8">廠商地址：<text:s text:c="28"/>測試人員姓名：</text:p>
      <text:p text:style-name="P9">格式修訂日期：109.05.07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測<text:s text:c="2"/>試<text:s text:c="2"/>日<text:s text:c="2"/>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測<text:s text:c="2"/>試<text:s text:c="2"/>地<text:s text:c="2"/>點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測<text:s/>試<text:s/>物<text:s/>名<text:s/>稱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作</text:p>
            <text:p text:style-name="P33">業</text:p>
            <text:p text:style-name="P34">能</text:p>
            <text:p text:style-name="P35">量</text:p>
          </table:table-cell>
          <table:table-cell table:style-name="TableCell36" table:number-columns-spanned="2">
            <text:p text:style-name="P37">試<text:s text:c="2"/>料<text:s text:c="2"/>總<text:s text:c="2"/>數<text:s text:c="4"/>(粒)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測<text:s text:c="2"/>試<text:s text:c="2"/>時<text:s text:c="2"/>間<text:s text:c="4"/>(分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作<text:s text:c="2"/>業<text:s text:c="2"/>能<text:s text:c="2"/>力<text:s/><text:s text:c="2"/>(粒/h)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7">
            <text:p text:style-name="P54"/>
            <text:p text:style-name="P55">損</text:p>
            <text:p text:style-name="P56"/>
            <text:p text:style-name="P57">傷</text:p>
            <text:p text:style-name="P58"/>
            <text:p text:style-name="P59">程</text:p>
            <text:p text:style-name="P60"/>
            <text:p text:style-name="P61">度</text:p>
          </table:table-cell>
          <table:table-cell table:style-name="TableCell62" table:number-rows-spanned="3">
            <text:p text:style-name="P63">試</text:p>
            <text:p text:style-name="P64">驗</text:p>
            <text:p text:style-name="P65">區</text:p>
          </table:table-cell>
          <table:table-cell table:style-name="TableCell66">
            <text:p text:style-name="P67"><text:s/>試<text:s text:c="3"/>料<text:s text:c="3"/>數<text:s/>(粒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/>霉<text:s text:c="3"/>腐<text:s text:c="3"/>數<text:s/>(粒)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/>霉<text:s text:c="3"/>腐<text:s text:c="3"/>率<text:s/>(%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3">
            <text:p text:style-name="P87">對</text:p>
            <text:p text:style-name="P88">照</text:p>
            <text:p text:style-name="P89">區</text:p>
          </table:table-cell>
          <table:table-cell table:style-name="TableCell90">
            <text:p text:style-name="P91"><text:s/>試<text:s text:c="3"/>料<text:s text:c="3"/>數<text:s/>(粒)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/>霉<text:s text:c="3"/>腐<text:s text:c="3"/>數<text:s/>(粒)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/>霉<text:s text:c="3"/>腐<text:s text:c="3"/>率<text:s/>(%)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霉腐劣化增加率<text:s text:c="5"/>(%)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拆</text:p>
            <text:p text:style-name="P117">袋</text:p>
            <text:p text:style-name="P118">率</text:p>
          </table:table-cell>
          <table:table-cell table:style-name="TableCell119" table:number-columns-spanned="2">
            <text:p text:style-name="P120">測<text:s/>試<text:s/>總<text:s/>個<text:s/>數<text:s text:c="4"/>(粒)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未<text:s text:c="2"/>成<text:s text:c="2"/>功<text:s text:c="2"/>數<text:s text:c="4"/>(粒)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拆<text:s text:c="4"/>袋<text:s text:c="4"/>率<text:s text:c="5"/>(%)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連</text:p>
            <text:p text:style-name="P138">續</text:p>
            <text:p text:style-name="P139">作</text:p>
            <text:p text:style-name="P140">業</text:p>
          </table:table-cell>
          <table:table-cell table:style-name="TableCell141" table:number-columns-spanned="2">
            <text:p text:style-name="P142">時<text:s text:c="10"/>間<text:s text:c="2"/>四小時</text:p>
          </table:table-cell>
          <table:covered-table-cell/>
          <table:table-cell table:style-name="TableCell143">
            <text:p text:style-name="P144">自<text:s text:c="5"/>時<text:s text:c="5"/>分至<text:s text:c="6"/>時<text:s text:c="5"/>分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故障機構名稱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故障排除時間<text:s text:c="4"/><text:s/><text:s/>(分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異常磨耗情形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/>備<text:s text:c="21"/>註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>以上測試確實依照「TS72柑桔類水果拆袋機性能測定方法及暫行基準」執行所得結果</text:p>
      <text:p text:style-name="內文"><text:span text:style-name="T16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 (TS36)自行測試記錄表</dc:title>
    <meta:initial-creator>胡絮滿</meta:initial-creator>
    <dc:creator>農工組-林建志</dc:creator>
    <meta:creation-date>2020-06-02T08:07:00Z</meta:creation-date>
    <dc:date>2020-06-02T08:07:00Z</dc:date>
    <meta:print-date>1997-01-21T2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