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3.4118in" style:use-optimal-column-width="false"/>
    </style:style>
    <style:style style:name="Table4" style:family="table">
      <style:table-properties style:width="5.8062in" fo:margin-left="0in" table:align="left"/>
    </style:style>
    <style:style style:name="TableRow8" style:family="table-row">
      <style:table-row-properties style:min-row-height="0.4027in" style:use-optimal-row-height="false" fo:keep-together="always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Times New Roman" style:font-name-asian="標楷體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/>
    </style:style>
    <style:style style:name="TableRow19" style:family="table-row">
      <style:table-row-properties style:min-row-height="0.4027in" style:use-optimal-row-height="false" fo:keep-together="always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/>
    </style:style>
    <style:style style:name="TableRow25" style:family="table-row">
      <style:table-row-properties style:min-row-height="0.4027in" style:use-optimal-row-height="false" fo:keep-together="always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TableRow31" style:family="table-row">
      <style:table-row-properties style:min-row-height="0.4027in" style:use-optimal-row-height="false" fo:keep-together="always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0.402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/>
    </style:style>
    <style:style style:name="TableRow48" style:family="table-row">
      <style:table-row-properties style:min-row-height="0.4027in" style:use-optimal-row-height="false" fo:keep-together="always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4027in" style:use-optimal-row-height="false" fo:keep-together="always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 style:min-row-height="0.4027in" style:use-optimal-row-height="false" fo:keep-together="always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min-row-height="0.4027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4027in" style:use-optimal-row-height="false" fo:keep-together="always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TableRow91" style:family="table-row">
      <style:table-row-properties style:min-row-height="0.4027in" style:use-optimal-row-height="false" fo:keep-together="always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 style:min-row-height="0.4027in" style:use-optimal-row-height="false" fo:keep-together="always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min-row-height="0.4027in" style:use-optimal-row-height="false" fo:keep-together="always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4027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2" style:family="table-row">
      <style:table-row-properties style:min-row-height="0.4027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Row128" style:family="table-row">
      <style:table-row-properties style:min-row-height="0.4027in" style:use-optimal-row-height="false" fo:keep-together="always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Row134" style:family="table-row">
      <style:table-row-properties style:min-row-height="0.4027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TableRow140" style:family="table-row">
      <style:table-row-properties style:min-row-height="0.4027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TableRow146" style:family="table-row">
      <style:table-row-properties style:min-row-height="0.4027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Row151" style:family="table-row">
      <style:table-row-properties style:min-row-height="0.4027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Row156" style:family="table-row">
      <style:table-row-properties style:min-row-height="0.4027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<text:s text:c="7"/>型育苗穴盤排盤機主要規格表(TS73)</text:p>
      <text:p text:style-name="P2">申請廠商：<text:s text:c="26"/>填表人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機</text:p>
            <text:p text:style-name="P11"/>
            <text:p text:style-name="P12"/>
            <text:p text:style-name="P13"/>
            <text:p text:style-name="P14">體</text:p>
          </table:table-cell>
          <table:table-cell table:style-name="TableCell15">
            <text:p text:style-name="P16">全<text:s text:c="10"/>長<text:s text:c="3"/><text:s/><text:s/>(cm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全<text:s text:c="10"/>寬<text:s text:c="3"/><text:s/><text:s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<text:s text:c="10"/>高<text:s text:c="3"/><text:s/><text:s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本<text:s text:c="2"/>機<text:s text:c="2"/>重<text:s text:c="2"/>量<text:s text:c="3"/><text:s/><text:s/>(kg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動</text:p>
            <text:p text:style-name="P40"/>
            <text:p text:style-name="P41">力</text:p>
            <text:p text:style-name="P42"/>
            <text:p text:style-name="P43">源</text:p>
          </table:table-cell>
          <table:table-cell table:style-name="TableCell44">
            <text:p text:style-name="P45">廠<text:s text:c="2"/>牌<text:s text:c="2"/>型<text:s text:c="2"/>式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內文"><text:span text:style-name="T51">最大</text:span><text:span text:style-name="T52">馬力</text:span><text:span text:style-name="T53">/</text:span><text:span text:style-name="T54">轉速</text:span><text:span text:style-name="T55"><text:s text:c="2"/></text:span><text:span text:style-name="T56">(PS</text:span><text:span text:style-name="T57">/r.p.m.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使<text:s text:c="2"/>用<text:s text:c="2"/>電<text:s text:c="2"/>壓<text:s text:c="2"/><text:s text:c="2"/><text:s text:c="2"/>(V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斷<text:s/>電<text:s/>安<text:s/>全<text:s/>裝<text:s/>置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排</text:p>
            <text:p text:style-name="P75"/>
            <text:p text:style-name="P76">放</text:p>
            <text:p text:style-name="P77"/>
            <text:p text:style-name="P78">機</text:p>
            <text:p text:style-name="P79"/>
            <text:p text:style-name="P80">構</text:p>
          </table:table-cell>
          <table:table-cell table:style-name="TableCell81">
            <text:p text:style-name="P82">動力廠牌、馬力、規格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排<text:s/>盤<text:s/>速<text:s/>度<text:s text:c="5"/>盤/小時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排盤間隔時間<text:s text:c="8"/>秒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育苗盤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控<text:s/>制<text:s/>方<text:s/>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出</text:p>
            <text:p text:style-name="P112"/>
            <text:p text:style-name="P113">料</text:p>
            <text:p text:style-name="P114"/>
            <text:p text:style-name="P115">機</text:p>
            <text:p text:style-name="P116"/>
            <text:p text:style-name="P117">構</text:p>
          </table:table-cell>
          <table:table-cell table:style-name="TableCell118">
            <text:p text:style-name="P119">構<text:s/>造<text:s/>主<text:s/>體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出<text:s/>料<text:s/>方<text:s/>式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待<text:s/>料<text:s/>盤<text:s/>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穴<text:s/>盤<text:s/>種<text:s/>纇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其<text:s/>他<text:s/>項<text:s/>目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廠商標稱作業能力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安<text:s text:c="3"/>全<text:s text:c="3"/>裝<text:s text:c="3"/>置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備<text:s text:c="20"/>註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以上所填與型錄記載相符</text:p>
      <text:p text:style-name="內文"><text:span text:style-name="T16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背負式動力噴霧機自行測試記錄</dc:title>
    <meta:initial-creator>TJR</meta:initial-creator>
    <dc:creator>農工組-林建志</dc:creator>
    <meta:creation-date>2020-06-02T23:51:00Z</meta:creation-date>
    <dc:date>2020-06-02T23:51:00Z</dc:date>
    <meta:print-date>2002-03-0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