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333in"/>
    </style:style>
    <style:style style:name="T2" style:parent-style-name="預設段落字型" style:family="text">
      <style:text-properties style:font-name="Times New Roman" style:font-name-asian="華康楷書體W5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size="11pt" style:font-size-asian="11pt"/>
    </style:style>
    <style:style style:name="P8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end"/>
      <style:text-properties style:font-name="Times New Roman" style:font-name-asian="標楷體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1701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1.0909in" style:use-optimal-column-width="false"/>
    </style:style>
    <style:style style:name="Table10" style:family="table">
      <style:table-properties style:width="6.2194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in" fo:padding-bottom="0in" fo:padding-right="0in"/>
    </style:style>
    <style:style style:name="P1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widows="2" fo:orphans="2" style:line-height-at-least="0.375in"/>
      <style:text-properties style:font-name="Times New Roman" style:font-name-asian="標楷體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32" style:family="table-row">
      <style:table-row-properties style:min-row-height="0.3194in" style:use-optimal-row-height="false" fo:keep-together="always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內文" style:family="paragraph">
      <style:paragraph-properties fo:widows="2" fo:orphans="2" style:line-height-at-least="0.375in"/>
      <style:text-properties style:font-name="Times New Roman" style:font-name-asian="標楷體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37" style:family="table-row">
      <style:table-row-properties style:min-row-height="0.3194in" style:use-optimal-row-height="false" fo:keep-together="always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內文" style:family="paragraph">
      <style:paragraph-properties fo:widows="2" fo:orphans="2" style:line-height-at-least="0.375in"/>
      <style:text-properties style:font-name="Times New Roman" style:font-name-asian="標楷體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內文" style:family="paragraph">
      <style:paragraph-properties fo:widows="2" fo:orphans="2" style:line-height-at-least="0.375in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 style:min-row-height="0.45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fo:widows="2" fo:orphans="2" style:line-height-at-least="0.375in"/>
    </style:style>
    <style:style style:name="T52" style:parent-style-name="預設段落字型" style:family="text">
      <style:text-properties style:font-name="Times New Roman"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內文" style:family="paragraph">
      <style:paragraph-properties style:line-height-at-least="0.375in"/>
      <style:text-properties style:font-name="Times New Roman" style:font-name-asian="華康楷書體W5" fo:font-size="14pt" style:font-size-asian="14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內文" style:family="paragraph">
      <style:paragraph-properties style:line-height-at-least="0.375in"/>
      <style:text-properties style:font-name="Times New Roman" style:font-name-asian="華康楷書體W5" fo:font-size="14pt" style:font-size-asian="14pt"/>
    </style:style>
    <style:style style:name="TableRow64" style:family="table-row">
      <style:table-row-properties style:min-row-height="0.45in" style:use-optimal-row-height="false" fo:keep-together="always"/>
    </style:style>
    <style:style style:name="P65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74" style:family="table-row">
      <style:table-row-properties style:min-row-height="0.45in" style:use-optimal-row-height="false" fo:keep-together="always"/>
    </style:style>
    <style:style style:name="P75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84" style:family="table-row">
      <style:table-row-properties style:min-row-height="0.45in" style:use-optimal-row-height="false" fo:keep-together="always"/>
    </style:style>
    <style:style style:name="P85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94" style:family="table-row">
      <style:table-row-properties style:min-row-height="0.45in" style:use-optimal-row-height="false" fo:keep-together="always"/>
    </style:style>
    <style:style style:name="P95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104" style:family="table-row">
      <style:table-row-properties style:min-row-height="0.3805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widows="2" fo:orphans="2" style:line-height-at-least="0.375in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5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116" style:family="table-row">
      <style:table-row-properties style:min-row-height="0.3798in" style:use-optimal-row-height="false" fo:keep-together="always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內文" style:family="paragraph">
      <style:paragraph-properties fo:widows="2" fo:orphans="2" style:line-height-at-least="0.375in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內文" style:family="paragraph">
      <style:paragraph-properties fo:widows="2" fo:orphans="2" style:line-height-at-least="0.375in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內文" style:family="paragraph">
      <style:paragraph-properties fo:widows="2" fo:orphans="2" style:line-height-at-least="0.37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P135" style:parent-style-name="內文" style:family="paragraph">
      <style:paragraph-properties fo:widows="2" fo:orphans="2" style:line-height-at-least="0.375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justify" style:line-height-at-least="0.375in"/>
      <style:text-properties style:font-name="Times New Roman" style:font-name-asian="標楷體" fo:font-size="14pt" style:font-size-asian="14pt"/>
    </style:style>
    <style:style style:name="P146" style:parent-style-name="內文" style:family="paragraph">
      <style:paragraph-properties fo:widows="2" fo:orphans="2" fo:text-align="justify" style:line-height-at-least="0.375in"/>
      <style:text-properties style:font-name="Times New Roman" style:font-name-asian="華康楷書體W5" fo:font-size="14pt" style:font-size-asian="14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華康楷書體W5" fo:font-weight="bold" style:font-weight-asian="bold" fo:font-size="14pt" style:font-size-asian="14pt"/>
    </style:style>
    <style:style style:name="P151" style:parent-style-name="內文" style:family="paragraph">
      <style:text-properties style:font-name="Times New Roman" style:font-name-asian="華康楷書體W5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牌</text:span><text:span text:style-name="T4"><text:s text:c="7"/></text:span><text:span text:style-name="T5">型育苗穴盤積盤機自行測試記錄</text:span><text:span text:style-name="T6">(TS74)</text:span></text:p>
      <text:p text:style-name="P7"/>
      <text:p text:style-name="P8">申請廠商：<text:s text:c="27"/>測試人姓名：</text:p>
      <text:p text:style-name="P9">格式修訂日期：109.05.07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測試日期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測試地點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穴盤規格</text:p>
            <text:p text:style-name="P29">長×寬×高×穴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操作人數<text:s text:c="5"/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測試狀況</text:p>
          </table:table-cell>
          <table:table-cell table:style-name="TableCell40" table:number-columns-spanned="4">
            <text:p text:style-name="P41"><text:span text:style-name="T42">每疊盤數</text:span><text:span text:style-name="T43"><text:s text:c="11"/></text:span><text:span text:style-name="T44">個</text:span><text:span text:style-name="T45">(8</text:span><text:span text:style-name="T46">盤以上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作業能力測試</text:p>
            <text:p text:style-name="P51"><text:span text:style-name="T52"><text:s text:c="3"/></text:span><text:span text:style-name="T53"><text:s/>(</text:span><text:span text:style-name="T54">總時間</text:span><text:span text:style-name="T55">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作業能率</text:p>
            <text:p text:style-name="P107"><text:span text:style-name="T108"><text:s text:c="2"/></text:span><text:span text:style-name="T109">(</text:span><text:span text:style-name="T110">個</text:span><text:span text:style-name="T111">/</text:span><text:span text:style-name="T112">時</text:span><text:span text:style-name="T113">)</text:span>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積盤成功率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總作業時間</text:span><text:span text:style-name="T126">(</text:span><text:span text:style-name="T127">min</text:span><text:span text:style-name="T128">)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連續作業試驗結果</text:span></text:p>
            <text:p text:style-name="P135"><text:span text:style-name="T136"><text:s text:c="6"/></text:span><text:span text:style-name="T137">(</text:span><text:span text:style-name="T138">8</text:span><text:span text:style-name="T139">小時</text:span><text:span text:style-name="T140">)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>以上測試確實依「TS74育苗穴盤自動積盤機性能測定方法及暫行基準」所得結果。</text:p>
      <text:p text:style-name="P150">請蓋廠商及負責人印鑑：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背負式動力噴霧機自行測試記錄</dc:title>
    <meta:initial-creator>TJR</meta:initial-creator>
    <dc:creator>農工組-林建志</dc:creator>
    <meta:creation-date>2020-06-08T02:37:00Z</meta:creation-date>
    <dc:date>2020-06-08T02:37:00Z</dc:date>
    <meta:print-date>2002-03-05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