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style:vertical-align="bottom" fo:line-height="150%" style:page-number="1">
        <style:tab-stops>
          <style:tab-stop style:type="left" style:position="1.1909in"/>
          <style:tab-stop style:type="left" style:position="4.75in"/>
        </style:tab-stops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text-autospace="none" style:vertical-align="bottom" fo:line-height="150%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text-autospace="none" style:vertical-align="bottom">
        <style:tab-stops>
          <style:tab-stop style:type="right" style:position="5.7097in"/>
        </style:tab-stops>
      </style:paragraph-properties>
      <style:text-properties style:font-name-asian="標楷體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1.5833in" style:use-optimal-column-width="false"/>
    </style:style>
    <style:style style:name="TableColumn30" style:family="table-column">
      <style:table-column-properties style:column-width="2.8902in" style:use-optimal-column-width="false"/>
    </style:style>
    <style:style style:name="Table26" style:family="table">
      <style:table-properties style:width="5.8069in" fo:margin-left="0.0104in" table:align="left"/>
    </style:style>
    <style:style style:name="TableRow31" style:family="table-row">
      <style:table-row-properties style:row-height="0.31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indent="0.1895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text-indent="0.1666in"/>
      <style:text-properties style:font-name-asian="標楷體"/>
    </style:style>
    <style:style style:name="TableRow43" style:family="table-row">
      <style:table-row-properties style:row-height="0.3152in" style:use-optimal-row-height="false" fo:keep-together="always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indent="0.1895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row-height="0.3152in" style:use-optimal-row-height="false" fo:keep-together="always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indent="0.1895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row-height="0.3152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indent="0.1666in">
        <style:tab-stops>
          <style:tab-stop style:type="right" style:position="1.5215in"/>
        </style:tab-stops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row-height="0.3152in" style:use-optimal-row-height="false" fo:keep-together="always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indent="0.1666in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indent="0.1666in">
        <style:tab-stops>
          <style:tab-stop style:type="right" style:position="1.5215in"/>
        </style:tab-stops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row-height="0.3152in" style:use-optimal-row-height="false" fo:keep-together="always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text-indent="0.1666in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indent="0.1666in">
        <style:tab-stops>
          <style:tab-stop style:type="right" style:position="1.5215in"/>
        </style:tab-stops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row-height="0.315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row-height="0.3152in" style:use-optimal-row-height="false" fo:keep-together="always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row-height="0.3152in" style:use-optimal-row-height="false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row-height="0.3152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row-height="0.3152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3152in" style:use-optimal-row-height="false" fo:keep-together="always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row-height="0.315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row-height="0.3152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row-height="0.3152in" style:use-optimal-row-height="false" fo:keep-together="always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row-height="0.3152in" style:use-optimal-row-height="false" fo:keep-together="always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row-height="0.3152in" style:use-optimal-row-height="false" fo:keep-together="always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indent="0.1666in">
        <style:tab-stops>
          <style:tab-stop style:type="right" style:position="2.3548in"/>
        </style:tab-stops>
      </style:paragraph-properties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row-height="0.3152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indent="0.1666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row-height="0.3152in" style:use-optimal-row-height="false" fo:keep-together="always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indent="0.1666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row-height="0.3152in" style:use-optimal-row-height="false" fo:keep-together="always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indent="0.1666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left="0.0916in">
        <style:tab-stops/>
      </style:paragraph-properties>
      <style:text-properties style:font-name-asian="標楷體"/>
    </style:style>
    <style:style style:name="TableRow182" style:family="table-row">
      <style:table-row-properties style:row-height="0.3152in" style:use-optimal-row-height="false" fo:keep-together="always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indent="0.1666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row-height="0.3152in" style:use-optimal-row-height="false" fo:keep-together="always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indent="0.1666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row-height="0.3152in" style:use-optimal-row-height="false" fo:keep-together="always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indent="0.1666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row-height="0.3152in" style:use-optimal-row-height="false" fo:keep-together="always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indent="0.1666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row-height="0.3152in" style:use-optimal-row-height="false" fo:keep-together="always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indent="0.1666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row-height="0.3152in" style:use-optimal-row-height="false" fo:keep-together="always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indent="0.1666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style:text-autospace="none" style:vertical-align="bottom"/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<text:tab/></text:span><text:span text:style-name="T5">牌</text:span><text:span text:style-name="T6"><text:s text:c="10"/></text:span><text:span text:style-name="T7">型嫁接苗癒合裝置主要規格表</text:span><text:span text:style-name="T8">(TS75)</text:span></text:p>
      <text:p text:style-name="P9"><text:span text:style-name="T10">申請廠商：</text:span><text:span text:style-name="T11"><text:tab/></text:span><text:span text:style-name="T12"><text:tab/></text:span><text:span text:style-name="T13"><text:s/>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填表人</text:span><text:span text:style-name="T22">姓名</text:span><text:span text:style-name="T23">：</text:span><text:span text:style-name="T24"><text:s/></text:span></text:p>
      <text:p text:style-name="P25"><text:tab/>格式修訂日期：109.05.07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6">
            <text:p text:style-name="P33"><text:tab/><text:tab/><text:tab/><text:tab/><text:tab/><text:tab/><text:tab/><text:tab/><text:tab/><text:tab/><text:tab/><text:tab/><text:s text:c="3"/><text:s text:c="3"/><text:s/>機</text:p>
            <text:p text:style-name="P34"/>
            <text:p text:style-name="P35"/>
            <text:p text:style-name="P36"/>
            <text:p text:style-name="P37"/>
            <text:p text:style-name="P38">體</text:p>
          </table:table-cell>
          <table:table-cell table:style-name="TableCell39" table:number-columns-spanned="2">
            <text:p text:style-name="P40">全長×全寬×全高<text:s text:c="2"/><text:tab/><text:s/>(cm)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重<text:s text:c="2"/><text:s text:c="2"/><text:s text:c="4"/>量<text:s text:c="4"/><text:tab/><text:s text:c="2"/>(kg)<text:s/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內部空間規格<text:s text:c="6"/><text:tab/>(cm)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3">
            <text:p text:style-name="P58">置物架</text:p>
          </table:table-cell>
          <table:table-cell table:style-name="TableCell59">
            <text:p text:style-name="P60">數<text:s text:c="3"/>量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層<text:s text:c="3"/>數/個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規<text:s text:c="3"/>格<text:s text:c="2"/><text:tab/>(cm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馬</text:p>
            <text:p text:style-name="P80"/>
            <text:p text:style-name="P81"/>
            <text:p text:style-name="P82">達<text:s text:c="2"/></text:p>
          </table:table-cell>
          <table:table-cell table:style-name="TableCell83" table:number-columns-spanned="2">
            <text:p text:style-name="P84">廠<text:s/>牌<text:s/>型<text:s/>式/個<text:s/>數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電<text:s text:c="5"/>壓<text:s/><text:tab/>(V)<text:s/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功<text:s/><text:s text:c="2"/><text:s text:c="2"/>率<text:s/><text:tab/>(kW)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風</text:p>
            <text:p text:style-name="P102"/>
            <text:p text:style-name="P103"/>
            <text:p text:style-name="P104">扇</text:p>
          </table:table-cell>
          <table:table-cell table:style-name="TableCell105" table:number-columns-spanned="2">
            <text:p text:style-name="P106">廠<text:s/>牌<text:s/>型<text:s/>式/個<text:s/>數<text:s/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電<text:s text:c="5"/>壓<text:s/><text:tab/>(V)<text:s/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功<text:s text:c="2"/><text:s text:c="2"/><text:s/>率<text:tab/><text:s/>(W)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5">
            <text:p text:style-name="P123"/>
            <text:p text:style-name="P124"/>
            <text:p text:style-name="P125">空</text:p>
            <text:p text:style-name="P126">調</text:p>
            <text:p text:style-name="P127">設</text:p>
            <text:p text:style-name="P128">備</text:p>
          </table:table-cell>
          <table:table-cell table:style-name="TableCell129" table:number-columns-spanned="2">
            <text:p text:style-name="P130">廠<text:s text:c="2"/>牌<text:s text:c="2"/>型<text:s text:c="2"/>式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功<text:s text:c="2"/>率/電<text:s text:c="2"/>壓<text:tab/>(kW/V)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冷<text:s text:c="2"/>藏<text:s text:c="2"/>能<text:s text:c="2"/>力<text:tab/>(kW/h)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加<text:s text:c="2"/>熱<text:s text:c="2"/>能<text:s text:c="2"/>力<text:tab/>(kW/h)<text:s/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加<text:s text:c="2"/>溼<text:s text:c="2"/>能<text:s text:c="2"/>力<text:tab/><text:s/>(kg/h)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9">
            <text:p text:style-name="P159">控</text:p>
            <text:p text:style-name="P160"/>
            <text:p text:style-name="P161">制</text:p>
            <text:p text:style-name="P162"/>
            <text:p text:style-name="P163">裝</text:p>
            <text:p text:style-name="P164"/>
            <text:p text:style-name="P165">置</text:p>
          </table:table-cell>
          <table:table-cell table:style-name="TableCell166" table:number-columns-spanned="2">
            <text:p text:style-name="P167">作業控制方式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溫度感測器規格及數目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溼度感測器規格及數目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照明裝置規格及數目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可程式控制器廠牌型式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記錄器廠牌型式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輸出/輸入接點數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換<text:s/>氣<text:s/>方<text:s/>式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風<text:s/>路<text:s/>型<text:s/>式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>以上所填與型錄記載相符</text:p>
      <text:p text:style-name="內文"><text:span text:style-name="T21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華康中楷體" style:font-name-asian="華康中楷體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center" style:vertical-align="bottom" style:line-height-at-least="0.25in" fo:margin-left="0.75in" fo:text-indent="-0.75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909in" fo:margin-right="1.1812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style:text-autospace="none" fo:text-align="center" style:vertical-align="bottom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</dc:title>
    <meta:initial-creator>LD</meta:initial-creator>
    <dc:creator>農工組-林建志</dc:creator>
    <meta:creation-date>2020-06-03T02:07:00Z</meta:creation-date>
    <dc:date>2020-06-03T02:07:00Z</dc:date>
    <meta:print-date>2003-02-10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