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P2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-asian="標楷體" fo:font-size="11pt" style:font-size-asian="11pt"/>
    </style:style>
    <style:style style:name="P3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-asian="標楷體" fo:font-size="11pt" style:font-size-asian="11pt"/>
    </style:style>
    <style:style style:name="P4" style:parent-style-name="內文" style:family="paragraph">
      <style:paragraph-properties>
        <style:tab-stops>
          <style:tab-stop style:type="left" style:position="2.5in"/>
        </style:tab-stops>
      </style:paragraph-properties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paragraph-properties fo:text-align="end"/>
      <style:text-properties style:font-name-asian="標楷體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2.0861in" style:use-optimal-column-width="false"/>
    </style:style>
    <style:style style:name="TableColumn21" style:family="table-column">
      <style:table-column-properties style:column-width="1.1083in" style:use-optimal-column-width="false"/>
    </style:style>
    <style:style style:name="TableColumn22" style:family="table-column">
      <style:table-column-properties style:column-width="1.1083in" style:use-optimal-column-width="false"/>
    </style:style>
    <style:style style:name="TableColumn23" style:family="table-column">
      <style:table-column-properties style:column-width="1.109in" style:use-optimal-column-width="false"/>
    </style:style>
    <style:style style:name="Table18" style:family="table">
      <style:table-properties style:width="5.8062in" fo:margin-left="0in" table:align="left"/>
    </style:style>
    <style:style style:name="TableRow24" style:family="table-row">
      <style:table-row-properties style:min-row-height="0.3152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3152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3152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3152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3152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3152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0965in"/>
      <style:text-properties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3152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3152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3152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indent="0.0965in"/>
      <style:text-properties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indent="0.0965in"/>
      <style:text-properties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3152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3152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indent="0.0965in"/>
      <style:text-properties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3152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3152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min-row-height="0.3152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min-row-height="0.3152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indent="0.0965in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0.3152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indent="0.0965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Row183" style:family="table-row">
      <style:table-row-properties style:min-row-height="0.3152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text-indent="0.0965in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 style:min-row-height="0.3152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0965in"/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style:min-row-height="0.3152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8"/><text:s text:c="2"/>牌<text:s text:c="6"/><text:s text:c="5"/>型桂竹筍剝殼機自行測試記錄表(TS76)</text:p>
      <text:p text:style-name="P2"/>
      <text:p text:style-name="P3">申請廠商：<text:s text:c="27"/>測試人姓名：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5"/></text:span><text:span text:style-name="T12">(</text:span><text:span text:style-name="T13">第一頁</text:span><text:span text:style-name="T14">/</text:span><text:span text:style-name="T15">共一頁</text:span><text:span text:style-name="T16">)</text:span></text:p>
      <text:p text:style-name="P17">格式修訂日期：109.06.03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測<text:s text:c="4"/>試<text:s text:c="4"/>日<text:s text:c="4"/>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測<text:s text:c="2"/><text:s/><text:s/>試<text:s/><text:s/><text:s text:c="2"/>地<text:s text:c="3"/><text:s/>點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項<text:s text:c="2"/>目<text:s text:c="18"/>編<text:s/>號</text:p>
          </table:table-cell>
          <table:covered-table-cell/>
          <table:table-cell table:style-name="TableCell37">
            <text:p text:style-name="P38">一</text:p>
          </table:table-cell>
          <table:table-cell table:style-name="TableCell39">
            <text:p text:style-name="P40">二</text:p>
          </table:table-cell>
          <table:table-cell table:style-name="TableCell41">
            <text:p text:style-name="P42">三</text:p>
          </table:table-cell>
        </table:table-row>
        <table:table-row table:style-name="TableRow43">
          <table:table-cell table:style-name="TableCell44" table:number-rows-spanned="5">
            <text:p text:style-name="P45">作</text:p>
            <text:p text:style-name="P46">業</text:p>
            <text:p text:style-name="P47">能</text:p>
            <text:p text:style-name="P48">力</text:p>
          </table:table-cell>
          <table:table-cell table:style-name="TableCell49">
            <text:p text:style-name="P50"><text:s/>實際作業竹筍總重<text:s text:c="3"/>(kg)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/>實際作業需要時間<text:s text:c="2"/>(min)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作<text:s/>業<text:s/>能<text:s/>力<text:s text:c="4"/><text:s text:c="2"/><text:s/>(kg/h)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/>總<text:s text:c="2"/>平<text:s text:c="2"/>均<text:s text:c="7"/><text:s/>(kg/h)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/>標<text:s/>稱<text:s/>作<text:s/>業<text:s/>能<text:s/>力<text:s/>(kg/h)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剝</text:p>
            <text:p text:style-name="P92">殼</text:p>
            <text:p text:style-name="P93">率</text:p>
          </table:table-cell>
          <table:table-cell table:style-name="TableCell94">
            <text:p text:style-name="P95"><text:s/>測試竹筍支數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完全剝殼支數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剝殼百分率<text:s text:c="8"/><text:s text:c="2"/><text:s/>%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/>總<text:s text:c="2"/>平<text:s text:c="2"/>均<text:s text:c="8"/><text:s/><text:s text:c="2"/>%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破</text:p>
            <text:p text:style-name="P131">損</text:p>
            <text:p text:style-name="P132">率</text:p>
          </table:table-cell>
          <table:table-cell table:style-name="TableCell133">
            <text:p text:style-name="P134">測試竹筍支數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/>破損竹筍支數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/>破損百分率<text:s text:c="2"/><text:s text:c="9"/>%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/>總<text:s text:c="2"/>平<text:s text:c="2"/>均<text:s text:c="2"/><text:s text:c="2"/><text:s text:c="7"/>%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rows-spanned="4">
            <text:p text:style-name="P169">耐</text:p>
            <text:p text:style-name="P170">久</text:p>
            <text:p text:style-name="P171">試</text:p>
            <text:p text:style-name="P172">驗</text:p>
          </table:table-cell>
          <table:table-cell table:style-name="TableCell173">
            <text:p text:style-name="P174">連續作業時間<text:s text:c="7"/><text:s text:c="2"/>(h)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桂<text:s/>竹<text:s/>筍<text:s/>剝<text:s/>殼<text:s/>量<text:s text:c="2"/><text:s/>(kg)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故障排除時間<text:s text:c="4"/><text:s/><text:s/>(min)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故<text:s/>障<text:s/>機<text:s/>件<text:s/>名<text:s/>稱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備<text:s text:c="5"/>註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以上測試確實依照「TS76桂竹筍剝殼機性能測定方法及暫行基準」執行所得結果。</text:p>
      <text:p text:style-name="P201">申請廠商及負責人印鑑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型桂竹筍剝殼機自行測試記錄表(TS76)</dc:title>
    <meta:initial-creator>楊智凱</meta:initial-creator>
    <dc:creator>農工組-林建志</dc:creator>
    <meta:creation-date>2020-06-03T02:06:00Z</meta:creation-date>
    <dc:date>2020-06-03T02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