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margin-left="3.6666in" fo:text-indent="0.08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875in" style:use-optimal-column-width="false"/>
    </style:style>
    <style:style style:name="TableColumn28" style:family="table-column">
      <style:table-column-properties style:column-width="3.5368in" style:use-optimal-column-width="false"/>
    </style:style>
    <style:style style:name="Table25" style:family="table">
      <style:table-properties style:width="5.8062in" fo:margin-left="0in" table:align="left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2777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777in" style:use-optimal-row-height="false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77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777in" style:use-optimal-row-height="false" fo:keep-together="alway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96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965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777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0965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722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965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0965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0965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text-indent="0.0965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638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<text:s text:c="2"/></text:span><text:span text:style-name="T4"><text:s/></text:span><text:span text:style-name="T5"><text:s/></text:span><text:span text:style-name="T6"><text:s/></text:span><text:span text:style-name="T7">牌</text:span><text:span text:style-name="T8"><text:s text:c="8"/></text:span><text:span text:style-name="T9"><text:s text:c="2"/></text:span><text:span text:style-name="T10"><text:s/></text:span><text:span text:style-name="T11">型</text:span><text:span text:style-name="T12">桂竹筍剝殼機</text:span><text:span text:style-name="T13">主要規格表</text:span><text:span text:style-name="T14">(TS76)</text:span></text:p>
      <text:p text:style-name="P15"/>
      <text:p text:style-name="P16">申請廠商：<text:s text:c="24"/>填表人姓名：</text:p>
      <text:p text:style-name="P17"><text:span text:style-name="T18"><text:s text:c="12"/></text:span><text:span text:style-name="T19">(</text:span><text:span text:style-name="T20">第一頁</text:span><text:span text:style-name="T21">/</text:span><text:span text:style-name="T22">共一頁</text:span><text:span text:style-name="T23">)</text:span></text:p>
      <text:p text:style-name="P24">格式修訂日期：109.05.07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機</text:p>
            <text:p text:style-name="P32">體<text:s/>規<text:s/>格</text:p>
          </table:table-cell>
          <table:table-cell table:style-name="TableCell33">
            <text:p text:style-name="P34"><text:s/>全<text:s text:c="9"/>長<text:s text:c="3"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/>全<text:s text:c="9"/>寬<text:s text:c="3"/>(c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/>全<text:s text:c="9"/>高<text:s text:c="3"/>(cm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/>重<text:s text:c="9"/>量<text:s text:c="3"/>(kg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動</text:p>
            <text:p text:style-name="P58">力</text:p>
            <text:p text:style-name="P59">部<text:s/></text:p>
            <text:p text:style-name="P60">份</text:p>
          </table:table-cell>
          <table:table-cell table:style-name="TableCell61">
            <text:p text:style-name="P62"><text:s/>馬達廠牌/型式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使用電壓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最大馬力/轉速(PS/rpm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數<text:s text:c="4"/>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8">
            <text:p text:style-name="P85">作</text:p>
            <text:p text:style-name="P86"/>
            <text:p text:style-name="P87">業</text:p>
            <text:p text:style-name="P88"/>
            <text:p text:style-name="P89">機</text:p>
            <text:p text:style-name="P90"/>
            <text:p text:style-name="P91">構</text:p>
            <text:p text:style-name="P92"/>
          </table:table-cell>
          <table:table-cell table:style-name="TableCell93">
            <text:p text:style-name="P94">作<text:s/>業<text:s/>控<text:s/>制<text:s/>方<text:s/>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/>動<text:s/>力<text:s/>傳<text:s/>遞<text:s/>方<text:s/>式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筍尖前處理方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/>桂竹筍進料輸送方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剝<text:s/>殼<text:s/>作<text:s/>業<text:s/>機<text:s/>構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筍殼撥入及捲取方式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排筍槽尺寸<text:s text:c="3"/><text:s text:c="3"/><text:s/>(cm)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作業能力<text:s/><text:s text:c="2"/><text:s text:c="2"/><text:s text:c="2"/>(kg/h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備<text:s text:c="5"/>註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以上所填與型錄記載相符</text:p>
      <text:p text:style-name="P145">申請廠商及負責人印鑑：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型蒜頭剝瓣選別分級機主要規格表(TS76)</dc:title>
    <meta:initial-creator>楊智凱</meta:initial-creator>
    <dc:creator>農工組-林建志</dc:creator>
    <meta:creation-date>2020-06-03T02:08:00Z</meta:creation-date>
    <dc:date>2020-06-03T02:08:00Z</dc:date>
    <meta:print-date>2003-02-07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