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0.4861in" style:page-number="auto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7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8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P20" style:parent-style-name="內文" style:family="paragraph">
      <style:paragraph-properties fo:text-align="end"/>
      <style:text-properties style:font-name="Times New Roman" style:font-name-asian="標楷體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1.7569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4937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3562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6986in" style:use-optimal-column-width="false"/>
    </style:style>
    <style:style style:name="Table21" style:family="table">
      <style:table-properties style:width="5.8062in" fo:margin-left="0in" table:align="lef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Row214" style:family="table-row">
      <style:table-row-properties style:min-row-height="0.275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Row233" style:family="table-row">
      <style:table-row-properties style:min-row-height="0.2756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Row276" style:family="table-row">
      <style:table-row-properties style:min-row-height="0.275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Row282" style:family="table-row">
      <style:table-row-properties style:min-row-height="0.2756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2756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/>
    </style:style>
    <style:style style:name="P293" style:parent-style-name="內文" style:family="paragraph">
      <style:paragraph-properties fo:margin-right="-0.2368in"/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5"/>牌<text:s text:c="3"/><text:s text:c="8"/>型仔羊育乳機自行測試記錄表(TS78)</text:p>
      <text:p text:style-name="P6"/>
      <text:p text:style-name="P7">申請廠商：<text:s text:c="27"/>測試人姓名：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5"/></text:span><text:span text:style-name="T15">(</text:span><text:span text:style-name="T16">第一頁</text:span><text:span text:style-name="T17">/</text:span><text:span text:style-name="T18">共一頁</text:span><text:span text:style-name="T19">)</text:span></text:p>
      <text:p text:style-name="P20">格式修訂日期：109.05.07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地點、飼主姓名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哺育頭數、仔羊月齡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測試日期(年.月.日.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測試時段及時間(時:分)</text:p>
          </table:table-cell>
          <table:covered-table-cell/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3</text:p>
          </table:table-cell>
          <table:covered-table-cell/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 table:number-rows-spanned="2">
            <text:p text:style-name="P69">平均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定量供乳能力</text:p>
          </table:table-cell>
          <table:table-cell table:style-name="TableCell88">
            <text:p text:style-name="P89">常用供應量(<text:s text:c="6"/>)mL時實際供乳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次常用供應量(<text:s text:c="6"/>)mL時實際供乳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乳品濃度</text:p>
          </table:table-cell>
          <table:table-cell table:style-name="TableCell125">
            <text:p text:style-name="P126">常用供應量時測定比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次常用供應量時測定比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乳品溫度調節</text:p>
          </table:table-cell>
          <table:table-cell table:style-name="TableCell162">
            <text:p text:style-name="P163">隨機位置一溫度(℃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隨機位置二溫度(℃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隨機位置三溫度(℃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乳頭性能測定</text:p>
          </table:table-cell>
          <table:table-cell table:style-name="TableCell217">
            <text:p text:style-name="P218">測試時段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>3</text:p>
          </table:table-cell>
          <table:covered-table-cell/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總和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乳頭組件更換數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乳頭組件通洗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連續作業試驗</text:p>
          </table:table-cell>
          <table:table-cell table:style-name="TableCell272" table:number-columns-spanned="4">
            <text:p text:style-name="P273">測試日期及時間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作業達4小時以上檢驗機械有無異常故障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俱備自動連續多槽育乳者同時檢視其自動程序控制是否正確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<text:s text:c="18"/>註</text:p>
          </table:table-cell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以上測試確實依照「TS78仔羊育乳機性能測定方法及暫行基準」執行所得結果。</text:p>
      <text:p text:style-name="內文"><text:span text:style-name="T29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style:text-autospace="none" fo:text-align="center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text-autospace="none" fo:text-align="center" style:vertical-align="bottom"/>
    </style:style>
    <style:style style:name="P5" style:parent-style-name="頁尾" style:family="paragraph">
      <style:paragraph-properties style:text-autospace="none" fo:text-align="center" style:vertical-align="bottom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牌_____________型仔羊育乳器主要規格表（TS78）</dc:title>
    <meta:initial-creator>Hangoshan</meta:initial-creator>
    <dc:creator>農工組-林建志</dc:creator>
    <meta:creation-date>2020-06-03T02:19:00Z</meta:creation-date>
    <dc:date>2020-06-03T02:19:00Z</dc:date>
    <meta:print-date>2003-11-10T01:32:00Z</meta:print-date>
    <meta:template xlink:href="Normal.dotm" xlink:type="simple"/>
    <meta:editing-cycles>2</meta:editing-cycles>
    <meta:editing-duration>PT0S</meta:editing-duration>
    <meta:user-defined meta:name="_EmailSubject">自測表格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1" meta:paragraph-count="1" meta:word-count="86" meta:character-count="576" meta:row-count="4" meta:non-whitespace-character-count="491"/>
  </office:meta>
</office:document-meta>
</file>