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75in">
        <style:tab-stops>
          <style:tab-stop style:type="right" style:position="5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125in">
        <style:tab-stops>
          <style:tab-stop style:type="left" style:position="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left="0.125in">
        <style:tab-stops>
          <style:tab-stop style:type="righ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margin-left="0.125in">
        <style:tab-stops>
          <style:tab-stop style:type="right" style:position="6.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1.4472in" style:use-optimal-column-width="false"/>
    </style:style>
    <style:style style:name="TableColumn17" style:family="table-column">
      <style:table-column-properties style:column-width="4.75in" style:use-optimal-column-width="false"/>
    </style:style>
    <style:style style:name="Table14" style:family="table">
      <style:table-properties style:width="6.5in" fo:margin-left="0.2in" table:align="left"/>
    </style:style>
    <style:style style:name="TableRow18" style:family="table-row">
      <style:table-row-properties style:min-row-height="0.188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1881in" style:use-optimal-row-height="false" fo:keep-together="always"/>
    </style:style>
    <style:style style:name="P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1881in" style:use-optimal-row-height="false" fo:keep-together="always"/>
    </style:style>
    <style:style style:name="P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1881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188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25in" fo:line-height="0.1666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1881in" style:use-optimal-row-height="false" fo:keep-together="always"/>
    </style:style>
    <style:style style:name="P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1881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1881in" style:use-optimal-row-height="false" fo:keep-together="always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188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25in" fo:line-heigh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1881in"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1881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1881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1881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188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1881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1881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1881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right="-0.075in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1881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right="-0.075in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1881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right="-0.075in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188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1881in"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881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1881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188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1881in" style:use-optimal-row-height="false" fo:keep-together="always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1881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1881in" style:use-optimal-row-height="false" fo:keep-together="always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1881in" style:use-optimal-row-height="false" fo:keep-together="always"/>
    </style:style>
    <style:style style:name="P1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right" style:position="1.2958in"/>
        </style:tab-stops>
      </style:paragraph-properties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0618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margin-top="0.075in" fo:line-height="0.1666in" fo:margin-left="0.125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牌型</text:span><text:span text:style-name="T4">料盤給料系統主要規格表</text:span><text:span text:style-name="T5">(TS79)</text:span></text:p>
      <text:p text:style-name="P6">申請廠商：<text:tab/>測試人姓名：</text:p>
      <text:p text:style-name="P7"><text:tab/>(第一頁/共一頁)</text:p>
      <text:p text:style-name="P8"><text:span text:style-name="T9">格式修訂日期：</text:span><text:span text:style-name="T10">109.</text:span><text:span text:style-name="T11">06</text:span><text:span text:style-name="T12">.</text:span><text:span text:style-name="T13">03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本機尺寸</text:p>
          </table:table-cell>
          <table:table-cell table:style-name="TableCell21">
            <text:p text:style-name="P22">全長<text:tab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寬<text:tab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高<text:tab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重量<text:tab/>(kg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飼料貯存設備</text:p>
          </table:table-cell>
          <table:table-cell table:style-name="TableCell46">
            <text:p text:style-name="P47">廠牌、型式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規格尺寸<text:tab/>(cm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出料方式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貯存容量<text:tab/>(kg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飼料輸送設備</text:p>
          </table:table-cell>
          <table:table-cell table:style-name="TableCell71">
            <text:p text:style-name="P72">廠牌、型式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規格尺寸<text:tab/>(cm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動力方式、型式等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輸送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飼料輸送量<text:s text:c="3"/>(kg/h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6">
            <text:p text:style-name="P101">飼料盤</text:p>
          </table:table-cell>
          <table:table-cell table:style-name="TableCell102">
            <text:p text:style-name="P103">廠牌、型式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規格尺寸<text:tab/>(cm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作業方法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容量調整性、方式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供給量<text:s text:c="10"/>(kg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拆卸及清洗時間<text:s text:c="3"/>(s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停料</text:p>
            <text:p text:style-name="P139">裝置</text:p>
          </table:table-cell>
          <table:table-cell table:style-name="TableCell140">
            <text:p text:style-name="P141">廠牌、型式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規格尺寸<text:tab/>(cm)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感測方法、型式編號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作業方法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5">
            <text:p text:style-name="P164">昇降設備</text:p>
          </table:table-cell>
          <table:table-cell table:style-name="TableCell165">
            <text:p text:style-name="P166">廠牌、型式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規格尺寸<text:tab/>(cm)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動力方式、型式等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作業方法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昇降最高、低高度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>以上所填與型錄記載相符</text:p>
      <text:p text:style-name="P199"><text:span text:style-name="T200">申請廠商及負責人印鑑</text:span><text:span text:style-name="T20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行測定紀錄表</dc:title>
    <meta:initial-creator>徐武煥</meta:initial-creator>
    <dc:creator>農工組-林建志</dc:creator>
    <meta:creation-date>2020-06-03T02:27:00Z</meta:creation-date>
    <dc:date>2020-06-03T02:27:00Z</dc:date>
    <meta:print-date>2003-06-12T03:02:00Z</meta:print-date>
    <meta:template xlink:href="Normal.dotm" xlink:type="simple"/>
    <meta:editing-cycles>2</meta:editing-cycles>
    <meta:editing-duration>PT0S</meta:editing-duration>
    <meta:user-defined meta:name="_EmailSubject">暫定標準草案、自測表格及者要規格表</meta:user-defined>
    <meta:user-defined meta:name="_AuthorEmail">swhh@wufeng.tari.gov.tw</meta:user-defined>
    <meta:user-defined meta:name="_AuthorEmailDisplayName">農工組-徐武煥</meta:user-defined>
    <meta:user-defined meta:name="_ReviewingToolsShownOnce"/>
    <meta:document-statistic meta:page-count="1" meta:paragraph-count="1" meta:word-count="66" meta:character-count="442" meta:row-count="3" meta:non-whitespace-character-count="377"/>
  </office:meta>
</office:document-meta>
</file>