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0833in"/>
          <style:tab-stop style:type="left" style:position="2.0673in"/>
        </style:tab-stops>
      </style:paragraph-properties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margin-left="4.6263in" fo:text-indent="0.0694in">
        <style:tab-stops/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 fo:margin-left="0.125in">
        <style:tab-stops>
          <style:tab-stop style:type="right" style:position="6.5in"/>
        </style:tab-stops>
      </style:paragraph-properties>
      <style:text-properties style:font-name-asian="標楷體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3.5368in" style:use-optimal-column-width="false"/>
    </style:style>
    <style:style style:name="Table7" style:family="table">
      <style:table-properties style:width="5.8062in" fo:margin-left="0in" table:align="left"/>
    </style:style>
    <style:style style:name="TableRow11" style:family="table-row">
      <style:table-row-properties style:min-row-height="0.31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3152in" style:use-optimal-row-height="false" fo:keep-together="always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315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3152in" style:use-optimal-row-height="false" fo:keep-together="always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3152in" style:use-optimal-row-height="false" fo:keep-together="always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152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3152in" style:use-optimal-row-height="false" fo:keep-together="always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152in" style:use-optimal-row-height="false" fo:keep-together="always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3152in" style:use-optimal-row-height="false" fo:keep-together="always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152in" style:use-optimal-row-height="false" fo:keep-together="always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3152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3152in" style:use-optimal-row-height="false" fo:keep-together="always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333in">
        <style:tab-stops>
          <style:tab-stop style:type="right" style:position="1.7416in"/>
        </style:tab-stops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 fo:font-weight="bold" style:font-weight-asian="bold" fo:font-size="14pt" style:font-size-asian="14pt"/>
    </style:style>
    <style:style style:name="P13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tab/>牌<text:tab/>型農作物嫁接器具主要規格表(TS80)</text:p>
      <text:p text:style-name="P2"/>
      <text:p text:style-name="P3">申請廠商：<text:s text:c="31"/>填表人姓名：</text:p>
      <text:p text:style-name="P4"/>
      <text:p text:style-name="P5">(第一頁/共一頁)</text:p>
      <text:p text:style-name="P6">格式修訂日期：109.05.07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嫁</text:p>
            <text:p text:style-name="P14">接</text:p>
            <text:p text:style-name="P15">器</text:p>
            <text:p text:style-name="P16">具</text:p>
          </table:table-cell>
          <table:table-cell table:style-name="TableCell17">
            <text:p text:style-name="P18">全長<text:tab/>(cm)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全寬<text:tab/>(cm)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全高<text:tab/>(cm)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重量<text:tab/>(kg)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嫁接機構型式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嫁接機構規格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附</text:p>
            <text:p text:style-name="P54">屬</text:p>
            <text:p text:style-name="P55">動</text:p>
            <text:p text:style-name="P56">力</text:p>
            <text:p text:style-name="P57">部</text:p>
            <text:p text:style-name="P58">份</text:p>
          </table:table-cell>
          <table:table-cell table:style-name="TableCell59">
            <text:p text:style-name="P60">廠牌型式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功率(kw或HP)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使用電壓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斷電裝置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安全防護設備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6">
            <text:p text:style-name="P89">嫁</text:p>
            <text:p text:style-name="P90">接</text:p>
            <text:p text:style-name="P91">作</text:p>
            <text:p text:style-name="P92">業</text:p>
          </table:table-cell>
          <table:table-cell table:style-name="TableCell93">
            <text:p text:style-name="P94">嫁接方式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適用接穗種類、直徑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適用砧木種類、直徑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作業高度、位置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作業人數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標稱作業能力<text:tab/>(穗/時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備<text:s text:c="7"/>註</text:p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>以上所填與型錄記載相符</text:p>
      <text:p text:style-name="P133">申請廠商及負責人印鑑：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作物嫁接器具</dc:title>
    <meta:initial-creator>楊智凱</meta:initial-creator>
    <dc:creator>農工組-林建志</dc:creator>
    <meta:creation-date>2020-06-03T02:28:00Z</meta:creation-date>
    <dc:date>2020-06-03T02:28:00Z</dc:date>
    <meta:print-date>2003-02-07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