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>
        <style:tab-stops>
          <style:tab-stop style:type="right" style:position="5.9062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0.7236in" style:use-optimal-column-width="false"/>
    </style:style>
    <style:style style:name="TableColumn17" style:family="table-column">
      <style:table-column-properties style:column-width="1.048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4298in" style:use-optimal-column-width="false"/>
    </style:style>
    <style:style style:name="TableColumn24" style:family="table-column">
      <style:table-column-properties style:column-width="0.462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15" style:family="table">
      <style:table-properties style:width="6.1034in" fo:margin-left="-0.0791in" table:align="left"/>
    </style:style>
    <style:style style:name="TableRow29" style:family="table-row">
      <style:table-row-properties style:row-height="0.393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row-height="0.393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position="super 66.6%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row-height="0.393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right" style:position="4.1506in"/>
        </style:tab-stops>
      </style:paragraph-properties>
      <style:text-properties style:font-name-asian="標楷體"/>
    </style:style>
    <style:style style:name="TableRow64" style:family="table-row">
      <style:table-row-properties style:min-row-height="0.225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2256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2256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256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2256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0.2256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2256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2256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2256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2256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Row243" style:family="table-row">
      <style:table-row-properties style:min-row-height="0.2256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2256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position="super 66.6%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2256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row-height="0.3152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row-height="0.4722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-asian="標楷體"/>
    </style:style>
    <style:style style:name="P297" style:parent-style-name="內文" style:family="paragraph">
      <style:paragraph-properties fo:text-align="center" fo:line-height="0.2083in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5555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row-height="0.4722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0.4166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text-indent="0.1666in"/>
      <style:text-properties style:font-name-asian="標楷體"/>
    </style:style>
    <style:style style:name="P317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318" style:parent-style-name="內文" style:family="paragraph">
      <style:text-properties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fo:break-before="page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P329" style:parent-style-name="內文" style:family="paragraph">
      <style:paragraph-properties>
        <style:tab-stops>
          <style:tab-stop style:type="right" style:position="5.8083in"/>
        </style:tab-stops>
      </style:paragraph-properties>
      <style:text-properties style:font-name-asian="標楷體"/>
    </style:style>
    <style:style style:name="P330" style:parent-style-name="內文" style:family="paragraph">
      <style:paragraph-properties>
        <style:tab-stops>
          <style:tab-stop style:type="right" style:position="5.9062in"/>
        </style:tab-stops>
      </style:paragraph-properties>
      <style:text-properties style:font-name-asian="標楷體"/>
    </style:style>
    <style:style style:name="TableColumn332" style:family="table-column">
      <style:table-column-properties style:column-width="0.7236in" style:use-optimal-column-width="false"/>
    </style:style>
    <style:style style:name="TableColumn333" style:family="table-column">
      <style:table-column-properties style:column-width="1.0486in" style:use-optimal-column-width="false"/>
    </style:style>
    <style:style style:name="TableColumn334" style:family="table-column">
      <style:table-column-properties style:column-width="0.4923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4916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2888in" style:use-optimal-column-width="false"/>
    </style:style>
    <style:style style:name="TableColumn339" style:family="table-column">
      <style:table-column-properties style:column-width="0.4298in" style:use-optimal-column-width="false"/>
    </style:style>
    <style:style style:name="TableColumn340" style:family="table-column">
      <style:table-column-properties style:column-width="0.4625in" style:use-optimal-column-width="false"/>
    </style:style>
    <style:style style:name="TableColumn341" style:family="table-column">
      <style:table-column-properties style:column-width="0.0986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0.4916in" style:use-optimal-column-width="false"/>
    </style:style>
    <style:style style:name="TableColumn344" style:family="table-column">
      <style:table-column-properties style:column-width="0.4923in" style:use-optimal-column-width="false"/>
    </style:style>
    <style:style style:name="Table331" style:family="table">
      <style:table-properties style:width="6.1034in" fo:margin-left="-0.0791in" table:align="left"/>
    </style:style>
    <style:style style:name="TableRow345" style:family="table-row">
      <style:table-row-properties style:row-height="0.3937in"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indent="0.0833in"/>
      <style:text-properties style:font-name-asian="標楷體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indent="0.0833in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row-height="0.3937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indent="0.0833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position="super 66.6%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row-height="0.3937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indent="0.0833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 style:min-row-height="0.2256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Row398" style:family="table-row">
      <style:table-row-properties style:min-row-height="0.2256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letter-spacing="0.0104in" style:letter-kerning="false"/>
    </style:style>
    <style:style style:name="T403" style:parent-style-name="預設段落字型" style:family="text">
      <style:text-properties style:font-name-asian="標楷體" fo:letter-spacing="0.0256in" style:letter-kerning="false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2256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Row443" style:family="table-row">
      <style:table-row-properties style:min-row-height="0.2256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Row464" style:family="table-row">
      <style:table-row-properties style:min-row-height="0.2256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2256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letter-spacing="0.0104in" style:letter-kerning="false"/>
    </style:style>
    <style:style style:name="T478" style:parent-style-name="預設段落字型" style:family="text">
      <style:text-properties style:font-name-asian="標楷體" fo:letter-spacing="0.0256in" style:letter-kerning="false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2256in" style:use-optimal-row-height="false" fo:keep-together="always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Row518" style:family="table-row">
      <style:table-row-properties style:min-row-height="0.2256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Row539" style:family="table-row">
      <style:table-row-properties style:min-row-height="0.2256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Row548" style:family="table-row">
      <style:table-row-properties style:min-row-height="0.2256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ableRow563" style:family="table-row">
      <style:table-row-properties style:min-row-height="0.2256in"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color="#000000" fo:letter-spacing="0.0104in" style:letter-kerning="false" style:font-size-complex="12pt"/>
    </style:style>
    <style:style style:name="T568" style:parent-style-name="預設段落字型" style:family="text">
      <style:text-properties style:font-name-asian="標楷體" fo:color="#000000" fo:letter-spacing="0.0256in" style:letter-kerning="false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Row575" style:family="table-row">
      <style:table-row-properties style:min-row-height="0.2256in"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text-position="super 66.6%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Row589" style:family="table-row">
      <style:table-row-properties style:min-row-height="0.2256in"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Row606" style:family="table-row">
      <style:table-row-properties style:min-row-height="0.2256in" style:use-optimal-row-height="false" fo:keep-together="always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Row616" style:family="table-row">
      <style:table-row-properties style:row-height="0.4722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-asian="標楷體"/>
    </style:style>
    <style:style style:name="P626" style:parent-style-name="內文" style:family="paragraph">
      <style:paragraph-properties fo:text-align="center" fo:line-height="0.2083in"/>
      <style:text-properties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TableRow629" style:family="table-row">
      <style:table-row-properties style:min-row-height="0.5555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Row635" style:family="table-row">
      <style:table-row-properties style:row-height="0.4722in" style:use-optimal-row-height="false" fo:keep-together="always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Row641" style:family="table-row">
      <style:table-row-properties style:min-row-height="0.4166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-asian="標楷體" fo:letter-spacing="0.1465in" style:letter-kerning="false"/>
    </style:style>
    <style:style style:name="T645" style:parent-style-name="預設段落字型" style:family="text">
      <style:text-properties style:font-name-asian="標楷體" fo:letter-spacing="0.1465in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651" style:parent-style-name="內文" style:family="paragraph">
      <style:text-properties style:font-name-asian="標楷體" fo:font-weight="bold" style:font-weight-asian="bold" fo:font-size="14pt" style:font-size-asian="14pt"/>
    </style:style>
    <style:style style:name="P652" style:parent-style-name="內文" style:family="paragraph">
      <style:paragraph-properties fo:text-align="justify"/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4"><text:s/></text:span><text:span text:style-name="T5"><text:s text:c="3"/></text:span><text:span text:style-name="T6"><text:s text:c="2"/></text:span><text:span text:style-name="T7">牌</text:span><text:span text:style-name="T8"><text:s text:c="5"/></text:span><text:span text:style-name="T9">型設施內</text:span><text:span text:style-name="T10">高壓噴霧降溫系統</text:span><text:span text:style-name="T11">自行測試記錄表</text:span><text:span text:style-name="T12">(TS82)</text:span></text:p>
      <text:p text:style-name="P13">申請廠商：<text:s text:c="22"/>測試人員姓名：</text:p>
      <text:p text:style-name="P14"><text:tab/>格式修訂日期：109.05.07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測<text:s text:c="3"/>試<text:s text:c="3"/>日<text:s text:c="3"/>期</text:p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設<text:s text:c="3"/>施<text:s text:c="3"/>地<text:s text:c="3"/>點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設施面積</text:span><text:span text:style-name="T43">(</text:span><text:span text:style-name="T44">長</text:span><text:span text:style-name="T45">×</text:span><text:span text:style-name="T46">寬</text:span><text:span text:style-name="T47">)m</text:span><text:span text:style-name="T48">2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設施內部高度(m)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設施類別</text:span><text:span text:style-name="T59">(</text:span><text:span text:style-name="T60">作物或畜舍</text:span><text:span text:style-name="T61">)</text:span>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14">
            <text:p text:style-name="P66">噴</text:p>
            <text:p text:style-name="P67">霧</text:p>
            <text:p text:style-name="P68">降</text:p>
            <text:p text:style-name="P69">溫</text:p>
            <text:p text:style-name="P70">性</text:p>
            <text:p text:style-name="P71">能</text:p>
            <text:p text:style-name="P72">試</text:p>
            <text:p text:style-name="P73">驗</text:p>
          </table:table-cell>
          <table:table-cell table:style-name="TableCell74">
            <text:p text:style-name="P75">項目<text:s text:c="6"/>次別</text:p>
          </table:table-cell>
          <table:table-cell table:style-name="TableCell76" table:number-columns-spanned="3">
            <text:p text:style-name="P77">第一次</text:p>
          </table:table-cell>
          <table:covered-table-cell/>
          <table:covered-table-cell/>
          <table:table-cell table:style-name="TableCell78" table:number-columns-spanned="4">
            <text:p text:style-name="P79">第二次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第三次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4">
            <text:p text:style-name="P85">乾球溫度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3">
            <text:p text:style-name="P150">平均：</text:p>
          </table:table-cell>
          <table:covered-table-cell/>
          <table:covered-table-cell/>
          <table:table-cell table:style-name="TableCell151" table:number-columns-spanned="4">
            <text:p text:style-name="P152">平均：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平均：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4">
            <text:p text:style-name="P158">相對溼度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平均：</text:p>
          </table:table-cell>
          <table:covered-table-cell/>
          <table:covered-table-cell/>
          <table:table-cell table:style-name="TableCell224" table:number-columns-spanned="4">
            <text:p text:style-name="P225">平均：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平均：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設施外溫度</text:p>
          </table:table-cell>
          <table:table-cell table:style-name="TableCell232" table:number-columns-spanned="3">
            <text:p text:style-name="P233">乾球：　<text:s/></text:p>
            <text:p text:style-name="P234">濕球：</text:p>
          </table:table-cell>
          <table:covered-table-cell/>
          <table:covered-table-cell/>
          <table:table-cell table:style-name="TableCell235" table:number-columns-spanned="4">
            <text:p text:style-name="P236">乾球：<text:s text:c="2"/></text:p>
            <text:p text:style-name="P237"><text:span text:style-name="T238">濕球：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乾球：　<text:s/></text:p>
            <text:p text:style-name="P241"><text:span text:style-name="T242">濕球：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蒸發冷卻效率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噴霧作業壓力</text:p>
            <text:p text:style-name="P257"><text:span text:style-name="T258">(kg/cm</text:span><text:span text:style-name="T259">2</text:span><text:span text:style-name="T260">)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試驗結束三分鐘之相對溼度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結構體有無結露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連</text:p>
            <text:p text:style-name="P290">續</text:p>
            <text:p text:style-name="P291">作</text:p>
            <text:p text:style-name="P292">業</text:p>
            <text:p text:style-name="P293">試</text:p>
            <text:p text:style-name="P294">驗</text:p>
          </table:table-cell>
          <table:table-cell table:style-name="TableCell295">
            <text:p text:style-name="P296">起始時間</text:p>
            <text:p text:style-name="P297">／結束時間</text:p>
          </table:table-cell>
          <table:table-cell table:style-name="TableCell298" table:number-columns-spanned="11">
            <text:p text:style-name="P299">　　　　　　　　　　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作<text:s/>業<text:s/>中<text:s/>噴頭阻塞數量</text:p>
          </table:table-cell>
          <table:table-cell table:style-name="TableCell304" table:number-columns-spanned="11">
            <text:p text:style-name="P305">　　　　　　　　　　　　　（噴頭總數：　　　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故障排除時間</text:p>
          </table:table-cell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備<text:s text:c="22"/>註</text:p>
          </table:table-cell>
          <table:covered-table-cell/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以上測試確實依照「TS82設施內高壓噴霧降溫系統測定方法暫行基準」所得結果。</text:p>
      <text:p text:style-name="P318">申請廠商及負責人印鑑：</text:p>
      <text:soft-page-break/>
      <text:p text:style-name="P319"><text:span text:style-name="T320"><text:s text:c="6"/></text:span><text:span text:style-name="T321">牌</text:span><text:span text:style-name="T322"><text:s/></text:span><text:span text:style-name="T323"><text:s/></text:span><text:span text:style-name="T324"><text:s text:c="4"/></text:span><text:span text:style-name="T325">型設施內</text:span><text:span text:style-name="T326">高壓噴霧加濕系統</text:span><text:span text:style-name="T327">自行測試記錄表</text:span><text:span text:style-name="T328">(TS82)</text:span></text:p>
      <text:p text:style-name="P329">申請廠商：<text:s text:c="21"/>測試人員姓名：</text:p>
      <text:p text:style-name="P330"><text:tab/>格式修訂日期：109.05.07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測<text:s text:c="3"/>試<text:s text:c="3"/>日<text:s text:c="3"/>期</text:p>
          </table:table-cell>
          <table:covered-table-cell/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設<text:s text:c="3"/>施<text:s text:c="3"/>地<text:s text:c="3"/>點</text:p>
          </table:table-cell>
          <table:covered-table-cell/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設施面積</text:span><text:span text:style-name="T359">(</text:span><text:span text:style-name="T360">長</text:span><text:span text:style-name="T361">×</text:span><text:span text:style-name="T362">寬</text:span><text:span text:style-name="T363">)m</text:span><text:span text:style-name="T364">2</text:span>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設施內部高度(m)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設施類別</text:span><text:span text:style-name="T375">(</text:span><text:span text:style-name="T376">作物或畜舍</text:span><text:span text:style-name="T377">)</text:span></text:p>
          </table:table-cell>
          <table:covered-table-cell/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14">
            <text:p text:style-name="P382">噴</text:p>
            <text:p text:style-name="P383">霧</text:p>
            <text:p text:style-name="P384">加<text:s/></text:p>
            <text:p text:style-name="P385">濕</text:p>
            <text:p text:style-name="P386">性</text:p>
            <text:p text:style-name="P387">能</text:p>
            <text:p text:style-name="P388">試</text:p>
            <text:p text:style-name="P389">驗</text:p>
          </table:table-cell>
          <table:table-cell table:style-name="TableCell390">
            <text:p text:style-name="P391">項目<text:s text:c="6"/>次別</text:p>
          </table:table-cell>
          <table:table-cell table:style-name="TableCell392" table:number-columns-spanned="3">
            <text:p text:style-name="P393">第一次</text:p>
          </table:table-cell>
          <table:covered-table-cell/>
          <table:covered-table-cell/>
          <table:table-cell table:style-name="TableCell394" table:number-columns-spanned="4">
            <text:p text:style-name="P395">第二次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第三次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4">
            <text:p text:style-name="P401"><text:span text:style-name="T402">乾球溫</text:span><text:span text:style-name="T403">度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3">
            <text:p text:style-name="P468">平均：</text:p>
          </table:table-cell>
          <table:covered-table-cell/>
          <table:covered-table-cell/>
          <table:table-cell table:style-name="TableCell469" table:number-columns-spanned="4">
            <text:p text:style-name="P470">平均：</text:p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>平均：</text:p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4">
            <text:p text:style-name="P476"><text:span text:style-name="T477">相對溼</text:span><text:span text:style-name="T478">度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3">
            <text:p text:style-name="P543">平均：</text:p>
          </table:table-cell>
          <table:covered-table-cell/>
          <table:covered-table-cell/>
          <table:table-cell table:style-name="TableCell544" table:number-columns-spanned="4">
            <text:p text:style-name="P545">平均：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平均：</text:p>
          </table: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設施外溫度</text:p>
          </table:table-cell>
          <table:table-cell table:style-name="TableCell552" table:number-columns-spanned="3">
            <text:p text:style-name="P553">乾球：　<text:s/></text:p>
            <text:p text:style-name="P554">濕球：</text:p>
          </table:table-cell>
          <table:covered-table-cell/>
          <table:covered-table-cell/>
          <table:table-cell table:style-name="TableCell555" table:number-columns-spanned="4">
            <text:p text:style-name="P556">乾球：<text:s text:c="2"/></text:p>
            <text:p text:style-name="P557"><text:span text:style-name="T558">濕球：</text:span></text:p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>乾球：　<text:s/></text:p>
            <text:p text:style-name="P561"><text:span text:style-name="T562">濕球：</text:span></text:p>
          </table:table-cell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加濕效</text:span><text:span text:style-name="T568">率</text:span>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噴霧作業壓力</text:p>
            <text:p text:style-name="P579"><text:span text:style-name="T580">(kg/cm</text:span><text:span text:style-name="T581">2</text:span><text:span text:style-name="T582">)</text:span>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試驗結束三分鐘之</text:span><text:span text:style-name="T594">乾球溫度</text:span><text:span text:style-name="T595">及</text:span><text:span text:style-name="T596">加</text:span><text:span text:style-name="T597">溼</text:span><text:span text:style-name="T598">均勻</text:span><text:span text:style-name="T599">度</text:span>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結構體有無結露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3">
            <text:p text:style-name="P618">連</text:p>
            <text:p text:style-name="P619">續</text:p>
            <text:p text:style-name="P620">作</text:p>
            <text:p text:style-name="P621">業</text:p>
            <text:p text:style-name="P622">試</text:p>
            <text:p text:style-name="P623">驗</text:p>
          </table:table-cell>
          <table:table-cell table:style-name="TableCell624">
            <text:p text:style-name="P625">起始時間</text:p>
            <text:p text:style-name="P626">／結束時間</text:p>
          </table:table-cell>
          <table:table-cell table:style-name="TableCell627" table:number-columns-spanned="11">
            <text:p text:style-name="P628">　　　　　　　　　　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作<text:s/>業<text:s/>中<text:s/>噴頭阻塞數量</text:p>
          </table:table-cell>
          <table:table-cell table:style-name="TableCell633" table:number-columns-spanned="11">
            <text:p text:style-name="P634">　　　　　　　　　　　　　（噴頭總數：　　　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故障排除時間</text:p>
          </table:table-cell>
          <table:table-cell table:style-name="TableCell639" table:number-columns-spanned="11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備</text:span><text:span text:style-name="T645"><text:s text:c="2"/></text:span><text:span text:style-name="T646">註</text:span><text:span text:style-name="T647"><text:s text:c="15"/></text:span></text:p>
          </table:table-cell>
          <table:covered-table-cell/>
          <table:table-cell table:style-name="TableCell648" table:number-columns-spanned="11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>以上測試確實依照「TS82設施內高壓噴霧加濕系統測定方法暫行基準」所得結果。</text:p>
      <text:p text:style-name="P651">申請廠商及負責人印鑑：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園藝設施高壓噴霧降溫系統性能測定方法及暫訂標準草案</dc:title>
    <meta:initial-creator>707</meta:initial-creator>
    <dc:creator>農工組-林建志</dc:creator>
    <meta:creation-date>2020-06-03T02:29:00Z</meta:creation-date>
    <dc:date>2020-06-03T02:29:00Z</dc:date>
    <meta:print-date>2004-05-10T01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