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/>
    </style:style>
    <style:style style:name="P2" style:parent-style-name="內文" style:family="paragraph">
      <style:paragraph-properties>
        <style:tab-stops>
          <style:tab-stop style:type="left" style:position="2.5in"/>
        </style:tab-stops>
      </style:paragraph-properties>
      <style:text-properties style:font-name-asian="標楷體" fo:font-size="11pt" style:font-size-asian="11pt"/>
    </style:style>
    <style:style style:name="P3" style:parent-style-name="內文" style:family="paragraph">
      <style:paragraph-properties>
        <style:tab-stops>
          <style:tab-stop style:type="left" style:position="2.5in"/>
        </style:tab-stops>
      </style:paragraph-properties>
      <style:text-properties style:font-name-asian="標楷體" fo:font-size="11pt" style:font-size-asian="11pt"/>
    </style:style>
    <style:style style:name="P4" style:parent-style-name="內文" style:family="paragraph">
      <style:paragraph-properties fo:text-align="end"/>
      <style:text-properties style:font-name-asian="標楷體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Column8" style:family="table-column">
      <style:table-column-properties style:column-width="0.3652in" style:use-optimal-column-width="false"/>
    </style:style>
    <style:style style:name="TableColumn9" style:family="table-column">
      <style:table-column-properties style:column-width="0.3652in" style:use-optimal-column-width="false"/>
    </style:style>
    <style:style style:name="TableColumn10" style:family="table-column">
      <style:table-column-properties style:column-width="0.3652in" style:use-optimal-column-width="false"/>
    </style:style>
    <style:style style:name="TableColumn11" style:family="table-column">
      <style:table-column-properties style:column-width="0.3652in" style:use-optimal-column-width="false"/>
    </style:style>
    <style:style style:name="TableColumn12" style:family="table-column">
      <style:table-column-properties style:column-width="0.3652in" style:use-optimal-column-width="false"/>
    </style:style>
    <style:style style:name="TableColumn13" style:family="table-column">
      <style:table-column-properties style:column-width="0.3652in" style:use-optimal-column-width="false"/>
    </style:style>
    <style:style style:name="TableColumn14" style:family="table-column">
      <style:table-column-properties style:column-width="0.3652in" style:use-optimal-column-width="false"/>
    </style:style>
    <style:style style:name="TableColumn15" style:family="table-column">
      <style:table-column-properties style:column-width="0.3652in" style:use-optimal-column-width="false"/>
    </style:style>
    <style:style style:name="TableColumn16" style:family="table-column">
      <style:table-column-properties style:column-width="0.3659in" style:use-optimal-column-width="false"/>
    </style:style>
    <style:style style:name="Table5" style:family="table">
      <style:table-properties style:width="5.8069in" fo:margin-left="0in" table:align="left"/>
    </style:style>
    <style:style style:name="TableRow17" style:family="table-row">
      <style:table-row-properties style:min-row-height="0.3152in" style:use-optimal-row-height="false" fo:keep-together="always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TableRow22" style:family="table-row">
      <style:table-row-properties style:min-row-height="0.3152in" style:use-optimal-row-height="false" fo:keep-together="always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 style:min-row-height="0.3152in" style:use-optimal-row-height="false" fo:keep-together="always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3152in" style:use-optimal-row-height="false" fo:keep-together="always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3152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3152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0.3152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0.3152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0.3152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indent="0.3333in"/>
      <style:text-properties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indent="0.3333in"/>
      <style:text-properties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 style:min-row-height="0.3152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3152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Row148" style:family="table-row">
      <style:table-row-properties style:min-row-height="0.3152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style:min-row-height="0.3152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TableRow192" style:family="table-row">
      <style:table-row-properties style:min-row-height="0.3152in"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Row198" style:family="table-row">
      <style:table-row-properties style:min-row-height="0.3152in" style:use-optimal-row-height="false" fo:keep-together="always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Row208" style:family="table-row">
      <style:table-row-properties style:min-row-height="0.3152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Row214" style:family="table-row">
      <style:table-row-properties style:min-row-height="0.3152in"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Row220" style:family="table-row">
      <style:table-row-properties style:min-row-height="0.5833in" style:use-optimal-row-height="false" fo:keep-together="always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text-properties style:font-name-asian="標楷體" fo:font-weight="bold" style:font-weight-asian="bold" fo:font-size="14pt" style:font-size-asian="14pt"/>
    </style:style>
    <style:style style:name="P239" style:parent-style-name="內文" style:family="paragraph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/><text:s text:c="13"/>牌<text:s text:c="6"/>型脆梅(李)壓裂機自行測試記錄表(TS83)</text:p>
      <text:p text:style-name="P2"/>
      <text:p text:style-name="P3">申請廠商：<text:s text:c="27"/>測試人姓名：</text:p>
      <text:p text:style-name="P4">格式修訂日期：109.05.07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測<text:s text:c="4"/>試<text:s text:c="4"/>日<text:s text:c="4"/>期</text:p>
          </table:table-cell>
          <table:covered-table-cell/>
          <table:table-cell table:style-name="TableCell20" table:number-columns-spanned="9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 text:c="5"/>地<text:s text:c="16"/>點</text:p>
          </table:table-cell>
          <table:covered-table-cell/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7">
            <text:p text:style-name="P29">作</text:p>
            <text:p text:style-name="P30">業</text:p>
            <text:p text:style-name="P31">能</text:p>
            <text:p text:style-name="P32">力</text:p>
          </table:table-cell>
          <table:table-cell table:style-name="TableCell33">
            <text:p text:style-name="P34"><text:s/>項<text:s text:c="2"/>目<text:s text:c="13"/>編<text:s/>號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實際作業酸梅(李)總重<text:s/>(kg)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實際作業需要時間<text:s text:c="4"/>(min)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實際作業能力<text:s text:c="6"/><text:s text:c="2"/>(kg/h)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總<text:s text:c="2"/>平<text:s text:c="2"/>均<text:s text:c="7"/><text:s/><text:s text:c="2"/>(kg/h)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標稱作業能力<text:s text:c="5"/><text:s/><text:s text:c="2"/>(kg/h)</text:p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作業人數</text:p>
          </table:table-cell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6">
            <text:p text:style-name="P91">壓</text:p>
            <text:p text:style-name="P92">裂</text:p>
            <text:p text:style-name="P93">成</text:p>
            <text:p text:style-name="P94">功</text:p>
            <text:p text:style-name="P95">率</text:p>
          </table:table-cell>
          <table:table-cell table:style-name="TableCell96">
            <text:p text:style-name="P97">採樣5公斤酸梅(李)</text:p>
          </table:table-cell>
          <table:table-cell table:style-name="TableCell98" table:number-columns-spanned="3">
            <text:p text:style-name="P99">一</text:p>
          </table:table-cell>
          <table:covered-table-cell/>
          <table:covered-table-cell/>
          <table:table-cell table:style-name="TableCell100" table:number-columns-spanned="3">
            <text:p text:style-name="P101">二</text:p>
          </table:table-cell>
          <table:covered-table-cell/>
          <table:covered-table-cell/>
          <table:table-cell table:style-name="TableCell102" table:number-columns-spanned="3">
            <text:p text:style-name="P103">三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總粒數<text:s text:c="15"/>(粒)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未壓裂及碎裂果實<text:s text:c="5"/>(粒)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壓裂成功粒數<text:s text:c="9"/>(粒)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壓裂成功率<text:s text:c="3"/>(%)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平均壓裂成功率(%)</text:p>
          </table:table-cell>
          <table:table-cell table:style-name="TableCell196" table:number-columns-spanned="9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3">
            <text:p text:style-name="P200">耐</text:p>
            <text:p text:style-name="P201">久</text:p>
            <text:p text:style-name="P202">試</text:p>
            <text:p text:style-name="P203">驗</text:p>
          </table:table-cell>
          <table:table-cell table:style-name="TableCell204">
            <text:p text:style-name="P205">連續作業8小時以上<text:s/><text:s/><text:s/><text:s text:c="2"/>(h)</text:p>
          </table:table-cell>
          <table:table-cell table:style-name="TableCell206" table:number-columns-spanned="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故<text:s/>障<text:s/>排<text:s/>除<text:s/>時<text:s/>間<text:s/><text:s/><text:s/>(min)</text:p>
          </table:table-cell>
          <table:table-cell table:style-name="TableCell212" table:number-columns-spanned="9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故<text:s/>障<text:s/>機<text:s/>件<text:s/>名<text:s/>稱</text:p>
          </table:table-cell>
          <table:table-cell table:style-name="TableCell218" table:number-columns-spanned="9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備<text:s text:c="23"/>註</text:p>
          </table:table-cell>
          <table:covered-table-cell/>
          <table:table-cell table:style-name="TableCell223" table:number-columns-spanned="9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5">以上測試確實依照「</text:span><text:span text:style-name="T226">TS</text:span><text:span text:style-name="T227">83</text:span><text:span text:style-name="T228">酸</text:span><text:span text:style-name="T229">梅</text:span><text:span text:style-name="T230">(</text:span><text:bookmark-start text:name="_GoBack"/><text:bookmark-end text:name="_GoBack"/><text:span text:style-name="T231">李</text:span><text:span text:style-name="T232">)</text:span><text:span text:style-name="T233">壓裂</text:span><text:span text:style-name="T234">機性能測定方法及暫</text:span><text:span text:style-name="T235">行</text:span><text:span text:style-name="T236">基</text:span><text:span text:style-name="T237">準」執行所得結果。</text:span></text:p>
      <text:p text:style-name="P238">申請廠商及負責人印鑑：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style:vertical-align="auto" fo:line-height="100%" fo:margin-left="0.75in" fo:margin-right="0.018in" fo:text-indent="-0.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             (TS55)自行測試記錄表</dc:title>
    <meta:initial-creator>CKYang</meta:initial-creator>
    <dc:creator>農工組-林建志</dc:creator>
    <meta:creation-date>2020-06-03T02:31:00Z</meta:creation-date>
    <dc:date>2020-06-03T02:31:00Z</dc:date>
    <meta:print-date>2005-03-24T07:09:00Z</meta:print-date>
    <meta:template xlink:href="Normal.dotm" xlink:type="simple"/>
    <meta:editing-cycles>3</meta:editing-cycles>
    <meta:editing-duration>PT0S</meta:editing-duration>
    <meta:user-defined meta:name="_EmailSubject">TS83</meta:user-defined>
    <meta:user-defined meta:name="_AuthorEmail">JERRYH@wufeng.tari.gov.tw</meta:user-defined>
    <meta:user-defined meta:name="_AuthorEmailDisplayName">農工組-黃禮棟</meta:user-defined>
    <meta:user-defined meta:name="_ReviewingToolsShownOnce"/>
    <meta:document-statistic meta:page-count="1" meta:paragraph-count="1" meta:word-count="91" meta:character-count="613" meta:row-count="4" meta:non-whitespace-character-count="523"/>
  </office:meta>
</office:document-meta>
</file>