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50%"/>
      <style:text-properties style:font-name-asian="標楷體" fo:font-size="14pt" style:font-size-asian="14pt"/>
    </style:style>
    <style:style style:name="P2" style:parent-style-name="內文" style:family="paragraph">
      <style:paragraph-properties fo:line-height="150%">
        <style:tab-stops>
          <style:tab-stop style:type="right" style:position="5.6111in"/>
        </style:tab-stops>
      </style:paragraph-properties>
      <style:text-properties style:font-name-asian="標楷體"/>
    </style:style>
    <style:style style:name="P3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4" style:family="table">
      <style:table-properties style:width="5.7694in" fo:margin-left="0in" table:align="left"/>
    </style:style>
    <style:style style:name="TableRow10" style:family="table-row">
      <style:table-row-properties style:row-height="0.315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>
        <style:tab-stops>
          <style:tab-stop style:type="right" style:position="2.1125in"/>
        </style:tab-stops>
      </style:paragraph-properties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row-height="0.3152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right" style:position="2.1125in"/>
        </style:tab-stops>
      </style:paragraph-properties>
      <style:text-properties style:font-name-asian="標楷體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315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315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52" style:family="table-row">
      <style:table-row-properties style:row-height="0.315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62" style:family="table-row">
      <style:table-row-properties style:row-height="0.315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72" style:family="table-row">
      <style:table-row-properties style:row-height="0.3152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82" style:family="table-row">
      <style:table-row-properties style:row-height="0.3152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92" style:family="table-row">
      <style:table-row-properties style:row-height="0.3152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02" style:family="table-row">
      <style:table-row-properties style:row-height="0.3152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28" style:family="table-row">
      <style:table-row-properties style:row-height="0.315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34" style:family="table-row">
      <style:table-row-properties style:row-height="0.315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44" style:family="table-row">
      <style:table-row-properties style:row-height="0.3152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50" style:family="table-row">
      <style:table-row-properties style:row-height="0.3152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62" style:family="table-row">
      <style:table-row-properties style:row-height="0.3152in" style:use-optimal-row-height="false" fo:keep-together="always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1.7715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right" style:position="1.7027in"/>
        </style:tab-stops>
      </style:paragraph-properties>
      <style:text-properties style:font-name-asian="標楷體"/>
    </style:style>
    <style:style style:name="TableRow168" style:family="table-row">
      <style:table-row-properties style:min-row-height="0.6354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5"/><text:s text:c="2"/><text:s/>牌<text:s text:c="4"/><text:s/><text:s text:c="3"/>型組織培養瓶清洗機自行測試記錄表(TS84)</text:p>
      <text:p text:style-name="P2">申請廠商：<text:s text:c="23"/>測試人員姓名：</text:p>
      <text:p text:style-name="P3"><text:tab/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測試地點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組織培養瓶形狀規格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標稱作業能力<text:tab/>(瓶/小時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11">
            <text:p text:style-name="P27">作</text:p>
            <text:p text:style-name="P28">業</text:p>
            <text:p text:style-name="P29">性</text:p>
            <text:p text:style-name="P30">能</text:p>
            <text:p text:style-name="P31">部</text:p>
            <text:p text:style-name="P32">份</text:p>
            <text:p text:style-name="P33"/>
          </table:table-cell>
          <table:table-cell table:style-name="TableCell34">
            <text:p text:style-name="P35">項目<text:s text:c="10"/><text:s/><text:s text:c="2"/>次別</text:p>
          </table:table-cell>
          <table:table-cell table:style-name="TableCell36">
            <text:p text:style-name="P37">第一次</text:p>
          </table:table-cell>
          <table:table-cell table:style-name="TableCell38">
            <text:p text:style-name="P39">第二次</text:p>
          </table:table-cell>
          <table:table-cell table:style-name="TableCell40">
            <text:p text:style-name="P41">第三次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測試日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測定瓶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作業所耗時間<text:tab/>(s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實際作業能力<text:tab/>(瓶/小時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損傷瓶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損傷率<text:tab/>(%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損傷率平均值<text:tab/>(%)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未損傷且完全清潔瓶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清洗成功率<text:tab/>(%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清洗成功率平均值<text:tab/>(%)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連</text:p>
            <text:p text:style-name="P137">續</text:p>
            <text:p text:style-name="P138">試</text:p>
            <text:p text:style-name="P139">驗</text:p>
          </table:table-cell>
          <table:table-cell table:style-name="TableCell140">
            <text:p text:style-name="P141">開始作業日期/時間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結束作業日期/時間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計連續作業時間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故障機件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故障排除時間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備<text:s text:c="20"/>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內文"><text:span text:style-name="T173">以上測試確實依照「</text:span><text:span text:style-name="T174">TS</text:span><text:span text:style-name="T175">84</text:span><text:span text:style-name="T176">組織培養瓶</text:span><text:span text:style-name="T177">清洗機性能測定方法及暫</text:span><text:span text:style-name="T178">行</text:span><text:span text:style-name="T179">基</text:span><text:span text:style-name="T180">準」執行所得結果</text:span></text:p>
      <text:p text:style-name="內文"><text:span text:style-name="T181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1)自行測試記錄表</dc:title>
    <meta:initial-creator>胡絮滿</meta:initial-creator>
    <dc:creator>農工組-林建志</dc:creator>
    <meta:creation-date>2020-06-03T02:34:00Z</meta:creation-date>
    <dc:date>2020-06-03T02:34:00Z</dc:date>
    <meta:print-date>2005-03-2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