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-0.0833in" fo:margin-right="0.5493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9541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6368in" style:use-optimal-column-width="false"/>
    </style:style>
    <style:style style:name="TableColumn12" style:family="table-column">
      <style:table-column-properties style:column-width="0.318in" style:use-optimal-column-width="false"/>
    </style:style>
    <style:style style:name="TableColumn13" style:family="table-column">
      <style:table-column-properties style:column-width="0.9548in" style:use-optimal-column-width="false"/>
    </style:style>
    <style:style style:name="Table5" style:family="table">
      <style:table-properties style:width="6.0833in" fo:margin-left="0.0104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" style:family="table-row">
      <style:table-row-properties style:min-row-height="0.5909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fo:line-height="200%"/>
      <style:text-properties style:font-name="Times New Roman" style:font-name-asian="標楷體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2" style:family="table-row">
      <style:table-row-properties style:min-row-height="0.3333in" style:use-optimal-row-height="false" fo:keep-together="always"/>
    </style:style>
    <style:style style:name="P9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4" style:family="table-row">
      <style:table-row-properties style:min-row-height="0.3333in" style:use-optimal-row-height="false" fo:keep-together="always"/>
    </style:style>
    <style:style style:name="P10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8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0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132" style:parent-style-name="內文" style:family="paragraph">
      <style:paragraph-properties style:text-autospace="none" fo:text-align="center" style:vertical-align="bottom"/>
    </style:style>
    <style:style style:name="T133" style:parent-style-name="預設段落字型" style:family="text">
      <style:text-properties style:font-name="Times New Roman" style:font-name-asian="標楷體" fo:font-style="italic" style:font-style-asian="italic" style:font-style-complex="italic" style:text-position="-120% 100%" fo:font-size="11pt" style:font-size-asian="11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4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style:vertical-align="bottom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position="-120% 100%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8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0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2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92" style:family="table-row">
      <style:table-row-properties style:min-row-height="0.3152in" style:use-optimal-row-height="false" fo:keep-together="always"/>
    </style:style>
    <style:style style:name="P1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94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fo:text-align="center" style:vertical-align="bottom" fo:text-indent="-0.0833in"/>
      <style:text-properties style:font-name="Times New Roman" style:font-name-asian="標楷體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0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3" style:family="table-row">
      <style:table-row-properties style:min-row-height="0.3152in" style:use-optimal-row-height="false" fo:keep-together="always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9" style:family="table-row">
      <style:table-row-properties style:min-row-height="0.3152in" style:use-optimal-row-height="false" fo:keep-together="always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25" style:family="table-row">
      <style:table-row-properties style:min-row-height="0.3152in" style:use-optimal-row-height="false" fo:keep-together="always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1" style:family="table-row">
      <style:table-row-properties style:min-row-height="0.1576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39" style:parent-style-name="內文" style:family="paragraph">
      <style:paragraph-properties fo:widows="2" fo:orphans="2" style:text-autospace="none" style:vertical-align="bottom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1"/>牌<text:s text:c="4"/><text:s text:c="3"/><text:s text:c="4"/>型蛋殼裂痕檢測機自行測試記錄表(TS85)</text:p>
      <text:p text:style-name="P2"/>
      <text:p text:style-name="P3">申請廠商：<text:s text:c="24"/><text:s text:c="10"/><text:s text:c="2"/>測試人員姓名：<text:s/>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測<text:s text:c="4"/>試<text:s text:c="4"/>日<text:s text:c="4"/>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蛋<text:s/>品<text:s/>種<text:s/>類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測<text:s text:c="4"/>試<text:s text:c="4"/>地<text:s text:c="4"/>點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專<text:s text:c="4"/>家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13">
            <text:p text:style-name="P34">性</text:p>
            <text:p text:style-name="P35"/>
            <text:p text:style-name="P36"/>
            <text:p text:style-name="P37">能</text:p>
            <text:p text:style-name="P38"/>
            <text:p text:style-name="P39"/>
            <text:p text:style-name="P40">試</text:p>
            <text:p text:style-name="P41"/>
            <text:p text:style-name="P42"/>
            <text:p text:style-name="P43">驗</text:p>
            <text:p text:style-name="P44"/>
          </table:table-cell>
          <table:table-cell table:style-name="TableCell45">
            <text:p text:style-name="P46">試驗次數</text:p>
          </table:table-cell>
          <table:table-cell table:style-name="TableCell47">
            <text:p text:style-name="P48">第一次</text:p>
          </table:table-cell>
          <table:table-cell table:style-name="TableCell49" table:number-columns-spanned="2">
            <text:p text:style-name="P50">第二次</text:p>
          </table:table-cell>
          <table:covered-table-cell/>
          <table:table-cell table:style-name="TableCell51" table:number-columns-spanned="2">
            <text:p text:style-name="P52">第三次</text:p>
          </table:table-cell>
          <table:covered-table-cell/>
          <table:table-cell table:style-name="TableCell53">
            <text:p text:style-name="P54">平均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待測清潔蛋總數</text:p>
          </table:table-cell>
          <table:table-cell table:style-name="TableCell59">
            <text:p text:style-name="P60">400顆</text:p>
          </table:table-cell>
          <table:table-cell table:style-name="TableCell61" table:number-columns-spanned="2">
            <text:p text:style-name="P62">400顆</text:p>
          </table:table-cell>
          <table:covered-table-cell/>
          <table:table-cell table:style-name="TableCell63" table:number-columns-spanned="2">
            <text:p text:style-name="P64">400顆</text:p>
          </table:table-cell>
          <table:covered-table-cell/>
          <table:table-cell table:style-name="TableCell65">
            <text:p text:style-name="P66">400顆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完整蛋總數(C)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完整蛋比率</text:p>
            <text:p text:style-name="P83">(需介於80~90%)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落於完整蛋區之蛋品顆數(A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完整蛋區中由專家判定為裂蛋之蛋品顆數(B)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裂蛋區中由專家判定為完整蛋之蛋品顆數(D)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完整蛋檢測準確率</text:p>
            <text:p text:style-name="P132"><text:span text:style-name="T133"><draw:frame draw:z-index="0" draw:id="id0" draw:style-name="a0" draw:name="Object 1" text:anchor-type="as-char" svg:x="0in" svg:y="0in" svg:width="0.61458in" svg:height="0.4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完整蛋誤判率</text:span><text:span text:style-name="T147"><draw:frame draw:z-index="0" draw:id="id1" draw:style-name="a1" draw:name="Object 2" text:anchor-type="as-char" svg:x="0in" svg:y="0in" svg:width="0.27083in" svg:height="0.41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作業時間<text:s/><text:s text:c="2"/><text:s text:c="4"/>(min)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作業能力<text:s text:c="4"/>(顆/小時)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檢測作業線上破損顆數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蛋品破損增加率<text:s/><text:s text:c="5"/><text:s text:c="2"/>(%)<text:s/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><text:s/>連<text:s text:c="7"/>續</text:p>
            <text:p text:style-name="P207">作</text:p>
            <text:p text:style-name="P208">業</text:p>
          </table:table-cell>
          <table:table-cell table:style-name="TableCell209">
            <text:p text:style-name="P210">總作業時間<text:s/><text:s text:c="2"/><text:s text:c="8"/><text:s text:c="2"/>(min)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故障時間<text:s text:c="3"/><text:s text:c="10"/><text:s text:c="4"/>(min)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故障機件名稱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修護保養情形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/text:p>
            <text:p text:style-name="P234"/>
            <text:p text:style-name="P235">註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以上測試確實依「TS85蛋殼裂痕檢測機性能測定方法及暫行基準」所得結果。</text:p>
      <text:p text:style-name="P239"><text:span text:style-name="T240">申請廠商及負責人印鑑：</text:span><text:span text:style-name="T24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型樹枝打碎機(TS03)自行測試記錄表</dc:title>
    <meta:initial-creator>曹之祖</meta:initial-creator>
    <dc:creator>農工組-林建志</dc:creator>
    <meta:creation-date>2020-06-03T02:36:00Z</meta:creation-date>
    <dc:date>2020-06-03T02:36:00Z</dc:date>
    <meta:print-date>1996-11-07T08:04:00Z</meta:print-date>
    <meta:template xlink:href="Normal.dotm" xlink:type="simple"/>
    <meta:editing-cycles>2</meta:editing-cycles>
    <meta:editing-duration>PT0S</meta:editing-duration>
    <meta:user-defined meta:name="_EmailSubject">檢送TS85自測表與規格表,敬請查收</meta:user-defined>
    <meta:user-defined meta:name="_AuthorEmail">CKYang@wufeng.tari.gov.tw</meta:user-defined>
    <meta:user-defined meta:name="_AuthorEmailDisplayName">農工組-楊智凱</meta:user-defined>
    <meta:user-defined meta:name="_ReviewingToolsShownOnce"/>
    <meta:document-statistic meta:page-count="1" meta:paragraph-count="1" meta:word-count="98" meta:character-count="661" meta:row-count="4" meta:non-whitespace-character-count="564"/>
  </office:meta>
</office:document-meta>
</file>