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4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font-size="12pt" style:font-size-asian="12pt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412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2.9243in" style:use-optimal-column-width="false"/>
    </style:style>
    <style:style style:name="Table5" style:family="table">
      <style:table-properties style:width="5.8187in" fo:margin-left="0in" table:align="left"/>
    </style:style>
    <style:style style:name="TableRow11" style:family="table-row">
      <style:table-row-properties style:min-row-height="0.315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style:vertical-align="bottom" fo:text-indent="0.1666in"/>
      <style:text-properties style:font-name="Times New Roman" style:font-name-asian="標楷體" fo:font-size="12pt" style:font-size-asian="12pt"/>
    </style:style>
    <style:style style:name="TableCell1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text-autospace="none" fo:text-align="justify" style:vertical-align="bottom" fo:text-indent="1in"/>
      <style:text-properties style:font-name="Times New Roman" style:font-name-asian="標楷體" fo:font-size="12pt" style:font-size-asian="12pt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style:vertical-align="bottom" fo:text-indent="0.1666in"/>
      <style:text-properties style:font-name="Times New Roman" style:font-name-asian="標楷體" fo:font-size="12pt" style:font-size-asian="12pt"/>
    </style:style>
    <style:style style:name="TableCell1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fo:text-indent="0.75in"/>
      <style:text-properties style:font-name="Times New Roman" style:font-name-asian="標楷體" fo:font-size="12pt" style:font-size-asian="12pt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style:vertical-align="bottom" fo:text-indent="0.1666in"/>
      <style:text-properties style:font-name="Times New Roman" style:font-name-asian="標楷體" fo:font-size="12pt" style:font-size-asian="12pt"/>
    </style:style>
    <style:style style:name="TableCell2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 fo:text-indent="1in"/>
      <style:text-properties style:font-name="Times New Roman" style:font-name-asian="標楷體" fo:font-size="12pt" style:font-size-asian="12pt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style:vertical-align="bottom" fo:text-indent="0.1666in"/>
      <style:text-properties style:font-name="Times New Roman" style:font-name-asian="標楷體" fo:font-size="12pt" style:font-size-asian="12pt"/>
    </style:style>
    <style:style style:name="TableCell2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3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3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vertical-align="bottom" fo:text-indent="0.0833in"/>
      <style:text-properties style:font-name="Times New Roman" style:font-name-asian="標楷體" fo:font-size="12pt" style:font-size-asian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44" style:family="table-row">
      <style:table-row-properties style:min-row-height="0.3152in" style:use-optimal-row-height="false" fo:keep-together="always"/>
    </style:style>
    <style:style style:name="P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vertical-align="bottom" fo:text-indent="0.0833in"/>
      <style:text-properties style:font-name="Times New Roman" style:font-name-asian="標楷體"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51" style:family="table-row">
      <style:table-row-properties style:min-row-height="0.3152in" style:use-optimal-row-height="false" fo:keep-together="always"/>
    </style:style>
    <style:style style:name="P5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58" style:family="table-row">
      <style:table-row-properties style:min-row-height="0.3152in" style:use-optimal-row-height="false" fo:keep-together="always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6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 fo:text-indent="0.0833in"/>
      <style:text-properties style:font-name="Times New Roman" style:font-name-asian="標楷體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68" style:family="table-row">
      <style:table-row-properties style:min-row-height="0.3152in" style:use-optimal-row-height="false" fo:keep-together="always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7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vertical-align="bottom" fo:text-indent="0.0833in"/>
      <style:text-properties style:font-name="Times New Roman" style:font-name-asian="標楷體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75" style:family="table-row">
      <style:table-row-properties style:min-row-height="0.3152in" style:use-optimal-row-height="false" fo:keep-together="always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vertical-align="bottom" fo:text-indent="0.0833in"/>
    </style:style>
    <style:style style:name="T80" style:parent-style-name="預設段落字型" style:family="text">
      <style:text-properties style:font-name="Times New Roman" style:font-name-asian="標楷體" fo:font-size="12pt" style:font-size-asian="12pt"/>
    </style:style>
    <style:style style:name="T81" style:parent-style-name="預設段落字型" style:family="text">
      <style:text-properties style:font-name="Times New Roman" style:font-name-asian="標楷體" fo:font-size="12pt" style:font-size-asian="12pt"/>
    </style:style>
    <style:style style:name="T82" style:parent-style-name="預設段落字型" style:family="text">
      <style:text-properties style:font-name="Times New Roman" style:font-name-asian="標楷體" fo:font-size="12pt" style:font-size-asian="12pt"/>
    </style:style>
    <style:style style:name="T83" style:parent-style-name="預設段落字型" style:family="text">
      <style:text-properties style:font-name="Times New Roman" style:font-name-asian="標楷體" fo:font-size="12pt" style:font-size-asian="12pt"/>
    </style:style>
    <style:style style:name="T84" style:parent-style-name="預設段落字型" style:family="text">
      <style:text-properties style:font-name="Times New Roman" style:font-name-asian="標楷體" fo:font-size="12pt" style:font-size-asian="12pt"/>
    </style:style>
    <style:style style:name="T85" style:parent-style-name="預設段落字型" style:family="text">
      <style:text-properties style:font-name="Times New Roman" style:font-name-asian="標楷體" fo:font-size="12pt" style:font-size-asian="12pt"/>
    </style:style>
    <style:style style:name="T86" style:parent-style-name="預設段落字型" style:family="text">
      <style:text-properties style:font-name="Times New Roman" style:font-name-asian="標楷體" fo:font-size="12pt" style:font-size-asian="12pt"/>
    </style:style>
    <style:style style:name="T87" style:parent-style-name="預設段落字型" style:family="text">
      <style:text-properties style:font-name="Times New Roman" style:font-name-asian="標楷體" fo:font-size="12pt" style:font-size-asian="12pt"/>
    </style:style>
    <style:style style:name="T88" style:parent-style-name="預設段落字型" style:family="text">
      <style:text-properties style:font-name="Times New Roman" style:font-name-asian="標楷體" fo:font-size="12pt" style:font-size-asian="12pt"/>
    </style:style>
    <style:style style:name="T89" style:parent-style-name="預設段落字型" style:family="text">
      <style:text-properties style:font-name="Times New Roman" style:font-name-asian="標楷體" fo:font-size="12pt" style:font-size-asian="12pt"/>
    </style:style>
    <style:style style:name="T90" style:parent-style-name="預設段落字型" style:family="text">
      <style:text-properties style:font-name="Times New Roman" style:font-name-asian="標楷體" style:text-position="super 66.6%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font-size="12pt" style:font-size-asian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94" style:family="table-row">
      <style:table-row-properties style:min-row-height="0.3152in" style:use-optimal-row-height="false" fo:keep-together="always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vertical-align="bottom" fo:text-indent="0.0833in"/>
      <style:text-properties style:font-name="Times New Roman" style:font-name-asian="標楷體" fo:font-size="12pt" style:font-size-asian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00" style:family="table-row">
      <style:table-row-properties style:min-row-height="0.3152in" style:use-optimal-row-height="false" fo:keep-together="always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 fo:text-indent="0.0833in"/>
      <style:text-properties style:font-name="Times New Roman" style:font-name-asian="標楷體"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25" style:family="table-row">
      <style:table-row-properties style:min-row-height="0.3152in" style:use-optimal-row-height="false" fo:keep-together="always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31" style:family="table-row">
      <style:table-row-properties style:min-row-height="0.3152in" style:use-optimal-row-height="false" fo:keep-together="always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37" style:family="table-row">
      <style:table-row-properties style:min-row-height="0.3152in" style:use-optimal-row-height="false" fo:keep-together="always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43" style:family="table-row">
      <style:table-row-properties style:min-row-height="0.3152in" style:use-optimal-row-height="false" fo:keep-together="always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49" style:family="table-row">
      <style:table-row-properties style:min-row-height="0.3152in" style:use-optimal-row-height="false" fo:keep-together="always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 fo:text-indent="0.0833in"/>
      <style:text-properties style:font-name="Times New Roman" style:font-name-asian="標楷體" fo:font-size="12pt" style:font-size-asian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55" style:family="table-row">
      <style:table-row-properties style:min-row-height="0.3152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60" style:family="table-row">
      <style:table-row-properties style:min-row-height="0.7875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16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166" style:parent-style-name="內文" style:family="paragraph">
      <style:paragraph-properties fo:widows="2" fo:orphans="2" style:text-autospace="none" style:vertical-align="bottom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9"/>牌<text:s text:c="10"/>型蛋殼裂痕檢測機主要規格表(TS85)</text:p>
      <text:p text:style-name="P2"/>
      <text:p text:style-name="P3">申請廠商：<text:s text:c="30"/><text:s text:c="5"/>填表人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本<text:s/>機<text:s/>規<text:s/>格<text:s/>(長×寬×高) <text:s text:c="12"/><text:s/><text:s text:c="3"/>(cm)</text:p>
          </table:table-cell>
          <table:covered-table-cell/>
          <table:covered-table-cell/>
          <table:covered-table-cell/>
          <table:table-cell table:style-name="TableCell14">
            <text:p text:style-name="P15">× <text:s text:c="17"/>× <text:s/></text:p>
          </table:table-cell>
        </table:table-row>
        <table:table-row table:style-name="TableRow16">
          <table:table-cell table:style-name="TableCell17" table:number-columns-spanned="4">
            <text:p text:style-name="P18">本<text:s/>機<text:s/>重<text:s/>量<text:s text:c="33"/><text:s text:c="2"/><text:s text:c="3"/>(kg)</text:p>
          </table:table-cell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控<text:s/>制<text:s/>器<text:s/>機<text:s/>台<text:s/>規<text:s/>格<text:s/>(長×寬×高)<text:s/><text:s/>(cm)</text:p>
          </table:table-cell>
          <table:covered-table-cell/>
          <table:covered-table-cell/>
          <table:covered-table-cell/>
          <table:table-cell table:style-name="TableCell24">
            <text:p text:style-name="P25">× <text:s text:c="17"/>× <text:s/></text:p>
          </table:table-cell>
        </table:table-row>
        <table:table-row table:style-name="TableRow26">
          <table:table-cell table:style-name="TableCell27" table:number-columns-spanned="4">
            <text:p text:style-name="P28">控<text:s/>制<text:s/>器<text:s/>機<text:s/>台<text:s/>重<text:s/>量<text:s text:c="16"/><text:s text:c="2"/><text:s text:c="5"/>(kg)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8">
            <text:p text:style-name="P33">動</text:p>
            <text:p text:style-name="P34">力</text:p>
            <text:p text:style-name="P35">源</text:p>
          </table:table-cell>
          <table:table-cell table:style-name="TableCell36" table:number-rows-spanned="3">
            <text:p text:style-name="P37">馬</text:p>
            <text:p text:style-name="P38"/>
            <text:p text:style-name="P39">達</text:p>
          </table:table-cell>
          <table:table-cell table:style-name="TableCell40" table:number-columns-spanned="2">
            <text:p text:style-name="P41">廠<text:s/>牌<text:s/>型<text:s/>式<text:s/>及<text:s/>編<text:s/>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2">
            <text:p text:style-name="P48">功<text:s text:c="7"/>率<text:s/><text:s text:c="3"/><text:s/><text:s text:c="16"/><text:s text:c="3"/>(kw)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<text:s/>使<text:s text:c="2"/>用<text:s text:c="2"/>電<text:s text:c="2"/>壓<text:s text:c="4"/><text:s text:c="15"/><text:s/>(V)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3">
            <text:p text:style-name="P61">氣</text:p>
            <text:p text:style-name="P62">壓</text:p>
            <text:p text:style-name="P63">源</text:p>
          </table:table-cell>
          <table:table-cell table:style-name="TableCell64" table:number-columns-spanned="2">
            <text:p text:style-name="P65">廠<text:s/>牌<text:s/>型<text:s/>式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功<text:s text:c="5"/><text:s text:c="2"/>率<text:s text:c="4"/><text:s text:c="2"/><text:s text:c="16"/><text:s text:c="2"/>(kw)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工</text:span><text:span text:style-name="T81"><text:s/></text:span><text:span text:style-name="T82">作</text:span><text:span text:style-name="T83"><text:s/></text:span><text:span text:style-name="T84">壓</text:span><text:span text:style-name="T85"><text:s/></text:span><text:span text:style-name="T86">力</text:span><text:span text:style-name="T87"><text:s text:c="2"/></text:span><text:span text:style-name="T88"><text:s text:c="10"/></text:span><text:span text:style-name="T89"><text:s text:c="2"/>(kg/cm</text:span><text:span text:style-name="T90">2</text:span><text:span text:style-name="T91">)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緊<text:s/>急<text:s/>斷<text:s/>電<text:s/>裝<text:s/>置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安<text:s/>全<text:s/>防<text:s/>護<text:s/>設<text:s/>備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7">
            <text:p text:style-name="P108">檢</text:p>
            <text:p text:style-name="P109"/>
            <text:p text:style-name="P110">測</text:p>
            <text:p text:style-name="P111"/>
            <text:p text:style-name="P112">方</text:p>
            <text:p text:style-name="P113"/>
            <text:p text:style-name="P114">式</text:p>
          </table:table-cell>
          <table:table-cell table:style-name="TableCell115" table:number-columns-spanned="3">
            <text:p text:style-name="P116"><text:s/>適<text:s/>用<text:s/>蛋<text:s/>品<text:s/>種<text:s/>類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/>進<text:s/>料<text:s/>方<text:s/>式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<text:s/>輸<text:s/>送<text:s/>機<text:s/>構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/>出<text:s/>料<text:s/>方<text:s/>式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<text:s/>檢<text:s/>測<text:s/>元<text:s/>件<text:s/>及<text:s/>數<text:s/>量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<text:s/>選<text:s/>別<text:s/>機<text:s/>構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控<text:s/>制<text:s/>方<text:s/>式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標稱作業能力(顆/小時)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備<text:s text:c="5"/>註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>以上所填與型錄記載相符</text:p>
      <text:p text:style-name="P166"><text:span text:style-name="T167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6pt" style:font-size-asian="16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    自走式樹技打碎機主要規格TS02-1</dc:title>
    <meta:initial-creator>胡絮滿</meta:initial-creator>
    <dc:creator>農工組-林建志</dc:creator>
    <meta:creation-date>2020-06-03T02:36:00Z</meta:creation-date>
    <dc:date>2020-06-03T02:36:00Z</dc:date>
    <meta:print-date>2005-03-28T06:53:00Z</meta:print-date>
    <meta:template xlink:href="Normal.dotm" xlink:type="simple"/>
    <meta:editing-cycles>2</meta:editing-cycles>
    <meta:editing-duration>PT0S</meta:editing-duration>
    <meta:user-defined meta:name="_EmailSubject">檢送TS85自測表與規格表,敬請查收</meta:user-defined>
    <meta:user-defined meta:name="_AuthorEmail">CKYang@wufeng.tari.gov.tw</meta:user-defined>
    <meta:user-defined meta:name="_AuthorEmailDisplayName">農工組-楊智凱</meta:user-defined>
    <meta:user-defined meta:name="_ReviewingToolsShownOnce"/>
    <meta:document-statistic meta:page-count="1" meta:paragraph-count="1" meta:word-count="103" meta:character-count="694" meta:row-count="4" meta:non-whitespace-character-count="592"/>
  </office:meta>
</office:document-meta>
</file>