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/>
      <style:text-properties style:font-name-asian="標楷體" fo:font-size="14pt" style:font-size-asian="14pt"/>
    </style:style>
    <style:style style:name="P3" style:parent-style-name="內文" style:family="paragraph">
      <style:paragraph-properties fo:line-height="150%"/>
      <style:text-properties style:font-name-asian="標楷體"/>
    </style:style>
    <style:style style:name="P4" style:parent-style-name="內文" style:family="paragraph">
      <style:paragraph-properties>
        <style:tab-stops>
          <style:tab-stop style:type="right" style:position="5.6111in"/>
        </style:tab-stops>
      </style:paragraph-properties>
      <style:text-properties style:font-name-asian="標楷體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5812in" style:use-optimal-column-width="false"/>
    </style:style>
    <style:style style:name="TableColumn9" style:family="table-column">
      <style:table-column-properties style:column-width="1.5812in" style:use-optimal-column-width="false"/>
    </style:style>
    <style:style style:name="Table5" style:family="table">
      <style:table-properties style:width="5.9125in" fo:margin-left="-0.1055in" table:align="left"/>
    </style:style>
    <style:style style:name="TableRow10" style:family="table-row">
      <style:table-row-properties style:min-row-height="0.315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1055in"/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min-row-height="0.3152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1055in"/>
      <style:text-properties style:font-name-asian="標楷體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055in"/>
      <style:text-properties style:font-name-asian="標楷體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1055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055in"/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152in" style:use-optimal-row-height="false" fo:keep-together="always"/>
    </style:style>
    <style:style style:name="P42" style:parent-style-name="內文" style:family="paragraph">
      <style:paragraph-properties fo:text-align="center" fo:text-indent="0.1055in"/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1055in">
        <style:tab-stops>
          <style:tab-stop style:type="right" style:position="1.5402in"/>
        </style:tab-stops>
      </style:paragraph-properties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152in" style:use-optimal-row-height="false" fo:keep-together="always"/>
    </style:style>
    <style:style style:name="P50" style:parent-style-name="內文" style:family="paragraph">
      <style:paragraph-properties fo:text-align="center" fo:text-indent="0.1055in"/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1055in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1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position="super 66.6%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3152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fo:text-indent="0.1055in">
        <style:tab-stops>
          <style:tab-stop style:type="right" style:position="2.6652in"/>
        </style:tab-stops>
      </style:paragraph-properties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1055in">
        <style:tab-stops>
          <style:tab-stop style:type="right" style:position="2.5597in"/>
        </style:tab-stops>
      </style:paragraph-properties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1055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3152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1055in"/>
    </style:style>
    <style:style style:name="T165" style:parent-style-name="預設段落字型" style:family="text">
      <style:text-properties style:font-name-asian="標楷體" fo:letter-spacing="0.8125in"/>
    </style:style>
    <style:style style:name="T166" style:parent-style-name="預設段落字型" style:family="text">
      <style:text-properties style:font-name-asian="標楷體" fo:letter-spacing="0.0048in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break-before="page" fo:text-align="center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text-properties style:font-name-asian="標楷體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1.5in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1.5in"/>
    </style:style>
    <style:style style:name="Table189" style:family="table">
      <style:table-properties style:width="4.575in" fo:margin-left="0in" table:align="center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right" style:position="1.4513in"/>
        </style:tab-stops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right" style:position="1.4513in"/>
        </style:tab-stops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right" style:position="1.4513in"/>
        </style:tab-stops>
      </style:paragraph-properties>
      <style:text-properties style:font-name-asian="標楷體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1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1" style:family="paragraph">
      <style:paragraph-properties fo:text-align="justify"/>
      <style:text-properties style:font-name-asian="標楷體" style:font-size-complex="12pt"/>
    </style:style>
    <style:style style:name="P364" style:parent-style-name="內文" style:family="paragraph">
      <style:paragraph-properties fo:text-align="center"/>
    </style:style>
  </office:automatic-styles>
  <office:body>
    <office:text text:use-soft-page-breaks="true">
      <text:p text:style-name="P1"><text:s text:c="10"/>牌<text:s text:c="7"/>型禾稈捆紮機(具)自行測試記錄表(TS86)</text:p>
      <text:p text:style-name="P3">申請廠商：<text:s text:c="27"/>測試人員姓名：</text:p>
      <text:p text:style-name="P4"><text:tab/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項目</text:p>
          </table:table-cell>
          <table:covered-table-cell/>
          <table:table-cell table:style-name="TableCell13">
            <text:p text:style-name="P14">第一試區</text:p>
          </table:table-cell>
          <table:table-cell table:style-name="TableCell15">
            <text:p text:style-name="P16">第二試區</text:p>
          </table:table-cell>
        </table:table-row>
        <table:table-row table:style-name="TableRow17">
          <table:table-cell table:style-name="TableCell18" table:number-columns-spanned="2">
            <text:p text:style-name="P19">測試日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地點、田主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<text:span text:style-name="T34">禾稈性狀</text:span></text:p>
          </table:table-cell>
          <table:table-cell table:style-name="TableCell35">
            <text:p text:style-name="P36">品種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含水率<text:tab/>(%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禾桿排列狀況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試區面積</text:span><text:span text:style-name="T61"><text:s text:c="2"/></text:span><text:span text:style-name="T62"><text:s text:c="14"/></text:span><text:span text:style-name="T63"><text:tab/></text:span><text:span text:style-name="T64"><text:s/></text:span><text:span text:style-name="T65"><text:s/>(m</text:span><text:span text:style-name="T66">2</text:span><text:span text:style-name="T67">)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作業時間<text:s text:c="2"/><text:s text:c="14"/><text:tab/><text:s/>(min)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作業速度<text:s text:c="15"/><text:tab/><text:s/><text:s/>(km/h)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試區已收禾稈重量<text:s text:c="9"/><text:tab/><text:s text:c="2"/>(kg)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未收禾稈重量<text:s text:c="13"/><text:tab/><text:s text:c="2"/>(kg)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禾稈損失率<text:s text:c="10"/><text:s text:c="3"/><text:tab/><text:s text:c="2"/><text:s/>(%)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試區禾稈包總包數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試區禾稈捆紮失敗包數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捆紮能力<text:s text:c="4"/><text:s text:c="6"/><text:s text:c="3"/><text:tab/><text:s/>(包/小時)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作業能力<text:s text:c="3"/><text:s text:c="7"/><text:s/><text:tab/><text:s/>(公噸/小時)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捆紮成功率<text:s text:c="10"/><text:s text:c="6"/><text:tab/><text:s/>(%)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隨機抽取禾稈包之平均直徑<text:s/><text:tab/><text:s/>(cm)</text:p>
            <text:p text:style-name="P145">(另附詳細數據)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禾稈包最大直徑在平均值±10%以內者之比率<text:s text:c="17"/><text:s/><text:tab/><text:s/>(%)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連續作業8小時機械情形<text:s/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註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內文"><text:span text:style-name="T169">以上測試確實依照</text:span><text:span text:style-name="T170">「</text:span><text:span text:style-name="T171">TS</text:span><text:span text:style-name="T172">86</text:span><text:span text:style-name="T173">禾</text:span><text:span text:style-name="T174">稈</text:span><text:span text:style-name="T175">捆紮機</text:span><text:span text:style-name="T176">(</text:span><text:span text:style-name="T177">具</text:span><text:span text:style-name="T178">)</text:span><text:span text:style-name="T179">性能測定及暫</text:span><text:span text:style-name="T180">行</text:span><text:span text:style-name="T181">基</text:span><text:span text:style-name="T182">準」執行所得結果。</text:span></text:p>
      <text:p text:style-name="P183">申請廠商及負責人印鑑：</text:p>
      <text:soft-page-break/>
      <text:p text:style-name="P184"><text:span text:style-name="T185">隨機抽取禾稈包</text:span><text:span text:style-name="T186">最大</text:span><text:span text:style-name="T187">直徑量測數據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第一試區</text:span></text:p>
          </table:table-cell>
          <table:covered-table-cell/>
          <table:table-cell table:style-name="TableCell198" table:number-columns-spanned="2">
            <text:p text:style-name="P199"><text:span text:style-name="T200">第二試區</text:span></text:p>
          </table:table-cell>
          <table:covered-table-cell/>
        </table:table-row>
        <table:table-row table:style-name="TableRow201">
          <table:table-cell table:style-name="TableCell202">
            <text:p text:style-name="P203">取樣編號</text:p>
          </table:table-cell>
          <table:table-cell table:style-name="TableCell204">
            <text:p text:style-name="P205">最大直徑(cm)</text:p>
          </table:table-cell>
          <table:table-cell table:style-name="TableCell206">
            <text:p text:style-name="P207">取樣編號</text:p>
          </table:table-cell>
          <table:table-cell table:style-name="TableCell208">
            <text:p text:style-name="P209">最大直徑(cm)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平均值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平均值</text:span>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備註：</text:span></text:p>
      <text:list text:style-name="LFO1" text:continue-numbering="true">
        <text:list-item>
          <text:p text:style-name="P359"><text:span text:style-name="T360">本表格</text:span><text:span text:style-name="T361">列數</text:span><text:span text:style-name="T362">請依實際取樣數多寡而增減。</text:span></text:p>
        </text:list-item>
        <text:list-item>
          <text:p text:style-name="P363">本頁請加蓋申請廠商及負責人印鑑。</text:p>
        </text:list-item>
      </text:list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text:span text:style-name="頁碼">/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型   式                     (TS27)自行測試記錄表</dc:title>
    <meta:initial-creator>曹之祖</meta:initial-creator>
    <dc:creator>農工組-林建志</dc:creator>
    <meta:creation-date>2020-06-03T02:37:00Z</meta:creation-date>
    <dc:date>2020-06-03T02:37:00Z</dc:date>
    <meta:print-date>2006-05-11T07:4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THChou@wufeng.tari.gov.tw</meta:user-defined>
    <meta:user-defined meta:name="_AuthorEmailDisplayName">農工組-周廷弘</meta:user-defined>
    <meta:user-defined meta:name="_ReviewingToolsShownOnce"/>
    <meta:document-statistic meta:page-count="2" meta:paragraph-count="1" meta:word-count="118" meta:character-count="796" meta:row-count="5" meta:non-whitespace-character-count="679"/>
  </office:meta>
</office:document-meta>
</file>