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line-height="150%">
        <style:tab-stops>
          <style:tab-stop style:type="right" style:position="5.6111in"/>
        </style:tab-stops>
      </style:paragraph-properties>
      <style:text-properties style:font-name-asian="標楷體"/>
    </style:style>
    <style:style style:name="P3" style:parent-style-name="內文" style:family="paragraph">
      <style:paragraph-properties>
        <style:tab-stops>
          <style:tab-stop style:type="right" style:position="5.7097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2.9125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3701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7562in"/>
        </style:tab-stops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right" style:position="2.7388in"/>
        </style:tab-stops>
      </style:paragraph-properties>
      <style:text-properties style:font-name-asian="標楷體"/>
    </style:style>
    <style:style style:name="TableRow20" style:family="table-row">
      <style:table-row-properties style:min-row-height="0.3701in" fo:keep-together="always"/>
    </style:style>
    <style:style style:name="P21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7562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right" style:position="2.7388in"/>
        </style:tab-stops>
      </style:paragraph-properties>
      <style:text-properties style:font-name-asian="標楷體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7562in"/>
        </style:tab-stops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46" style:family="table-row">
      <style:table-row-properties style:min-row-height="0.3152in" fo:keep-together="always"/>
    </style:style>
    <style:style style:name="P47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52" style:family="table-row">
      <style:table-row-properties style:min-row-height="0.3152in" fo:keep-together="always"/>
    </style:style>
    <style:style style:name="P53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7562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25in"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58" style:family="table-row">
      <style:table-row-properties style:min-row-height="0.3152in" fo:keep-together="always"/>
    </style:style>
    <style:style style:name="P59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7562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64" style:family="table-row">
      <style:table-row-properties style:min-row-height="0.3152in" fo:keep-together="always"/>
    </style:style>
    <style:style style:name="P65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70" style:family="table-row">
      <style:table-row-properties style:min-row-height="0.3152in" fo:keep-together="always"/>
    </style:style>
    <style:style style:name="P71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76" style:family="table-row">
      <style:table-row-properties style:min-row-height="0.3152in" fo:keep-together="always"/>
    </style:style>
    <style:style style:name="P77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82" style:family="table-row">
      <style:table-row-properties style:min-row-height="0.3152in" fo:keep-together="always"/>
    </style:style>
    <style:style style:name="P83" style:parent-style-name="內文" style:family="paragraph">
      <style:paragraph-properties fo:text-align="center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0715in"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100" style:family="table-row">
      <style:table-row-properties style:min-row-height="0.3152in" fo:keep-together="always"/>
    </style:style>
    <style:style style:name="P101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0715in"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106" style:family="table-row">
      <style:table-row-properties style:min-row-height="0.3152in" fo:keep-together="always"/>
    </style:style>
    <style:style style:name="P107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0715in"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118" style:family="table-row">
      <style:table-row-properties style:min-row-height="0.3152in" fo:keep-together="always"/>
    </style:style>
    <style:style style:name="P119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0715in">
        <style:tab-stops>
          <style:tab-stop style:type="right" style:position="2.2368in"/>
          <style:tab-stop style:type="right" style:position="2.3354in"/>
          <style:tab-stop style:type="right" style:position="2.7562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15in">
        <style:tab-stops>
          <style:tab-stop style:type="right" style:position="2.1652in"/>
          <style:tab-stop style:type="right" style:position="2.2638in"/>
          <style:tab-stop style:type="right" style:position="2.6847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right" style:position="2.2125in"/>
          <style:tab-stop style:type="right" style:position="2.2368in"/>
          <style:tab-stop style:type="right" style:position="2.7388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986in">
        <style:tab-stops>
          <style:tab-stop style:type="right" style:position="2.7562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right" style:position="2.738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3152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0986in">
        <style:tab-stops>
          <style:tab-stop style:type="right" style:position="2.7562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right" style:position="2.7388in"/>
        </style:tab-stops>
      </style:paragraph-properties>
      <style:text-properties style:font-name-asian="標楷體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0986in"/>
    </style:style>
    <style:style style:name="T154" style:parent-style-name="預設段落字型" style:family="text">
      <style:text-properties style:font-name-asian="標楷體" fo:letter-spacing="0.8125in"/>
    </style:style>
    <style:style style:name="T155" style:parent-style-name="預設段落字型" style:family="text">
      <style:text-properties style:font-name-asian="標楷體" fo:letter-spacing="0.0048in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<text:s text:c="2"/><text:s text:c="2"/><text:s text:c="3"/><text:s text:c="2"/><text:s/>型禾稈捆紮機(具)規格表(TS86)</text:p>
      <text:p text:style-name="P2">申請廠商：<text:s text:c="26"/><text:s/><text:s/>填表人姓名：</text:p>
      <text:p text:style-name="P3"><text:tab/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動</text:span></text:p>
            <text:p text:style-name="P12"><text:span text:style-name="T13">力</text:span></text:p>
            <text:p text:style-name="P14"><text:span text:style-name="T15">源</text:span></text:p>
          </table:table-cell>
          <table:table-cell table:style-name="TableCell16">
            <text:p text:style-name="P17">廠牌型式與馬力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PTO<text:s/>軸額定轉速<text:s text:c="3"/><text:s text:c="2"/><text:tab/><text:s/>(rpm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15">
            <text:p text:style-name="P28"><text:span text:style-name="T29">本</text:span></text:p>
            <text:p text:style-name="P30"/>
            <text:p text:style-name="P31"/>
            <text:p text:style-name="P32"><text:span text:style-name="T33">機</text:span></text:p>
            <text:p text:style-name="P34"/>
            <text:p text:style-name="P35"/>
            <text:p text:style-name="P36"><text:span text:style-name="T37">部</text:span></text:p>
            <text:p text:style-name="P38"/>
            <text:p text:style-name="P39"/>
            <text:p text:style-name="P40"><text:span text:style-name="T41">份</text:span></text:p>
          </table:table-cell>
          <table:table-cell table:style-name="TableCell42">
            <text:p text:style-name="P43">適用禾稈種類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型式及機身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規格：長×寬×高/重量<text:tab/>(cm/kg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行走機構型式規格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行進速度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進料及收集機構型式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進料及收集機構寬度<text:s text:c="3"/><text:tab/><text:s/>(cm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進料及收集機構轉速<text:s text:c="2"/><text:tab/><text:s/>(rpm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擠壓滾輪規格個數/直徑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擠壓滾輪轉速<text:s/><text:s text:c="6"/><text:s text:c="2"/><text:tab/>(rpm)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捆紮作業方式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捆繩規格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禾稈包長度<text:s text:c="10"/><text:tab/><text:s/>(cm)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禾稈包最大直徑<text:s text:c="7"/><text:tab/>(cm)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禾稈包排出方式(油壓或機械式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機械之安全裝置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廠商標稱作業</text:span><text:span text:style-name="T139">能力</text:span><text:span text:style-name="T140"><text:s text:c="3"/></text:span><text:span text:style-name="T141"><text:s/></text:span><text:span text:style-name="T142"><text:s/></text:span><text:span text:style-name="T143"><text:tab/></text:span><text:span text:style-name="T144"><text:s/>(</text:span><text:span text:style-name="T145">公噸</text:span><text:span text:style-name="T146">/</text:span><text:span text:style-name="T147">小時</text:span><text:span text:style-name="T148">)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備</text:span><text:span text:style-name="T155">註</text:span></text:p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以上所填與型錄記載相符</text:p>
      <text:p text:style-name="內文"><text:span text:style-name="T15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型圓柱型牧草打包機規格表(TS27)</dc:title>
    <meta:initial-creator>曹之祖</meta:initial-creator>
    <dc:creator>農工組-林建志</dc:creator>
    <meta:creation-date>2020-06-03T02:37:00Z</meta:creation-date>
    <dc:date>2020-06-03T02:37:00Z</dc:date>
    <meta:print-date>1996-11-13T02:0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THChou@wufeng.tari.gov.tw</meta:user-defined>
    <meta:user-defined meta:name="_AuthorEmailDisplayName">農工組-周廷弘</meta:user-defined>
    <meta:user-defined meta:name="_ReviewingToolsShownOnce"/>
    <meta:document-statistic meta:page-count="1" meta:paragraph-count="1" meta:word-count="67" meta:character-count="450" meta:row-count="3" meta:non-whitespace-character-count="384"/>
  </office:meta>
</office:document-meta>
</file>