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3875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3875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6" style:family="table">
      <style:table-properties style:width="5.8062in" fo:margin-left="0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37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1.0833in"/>
      <style:text-properties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1.0833in"/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93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152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152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937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3937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7"/>牌<text:s text:c="5"/>型蔬果清洗分級一貫處理機自行測試記錄表(TS87)</text:p>
      <text:p text:style-name="P3"/>
      <text:p text:style-name="P4">申請廠商：<text:s text:c="25"/>測試人員姓名：</text:p>
      <text:p text:style-name="P5">格式修訂日期：109.05.0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測<text:s text:c="4"/>試<text:s text:c="4"/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地點、場主姓名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材<text:s text:c="4"/>料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作業能力</text:p>
          </table:table-cell>
          <table:table-cell table:style-name="TableCell40" table:number-columns-spanned="7">
            <text:p text:style-name="P41">試材個數與總重量<text:s text:c="4"/>(個,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測<text:s text:c="2"/>試<text:s text:c="2"/>時<text:s text:c="2"/>間<text:s text:c="4"/><text:s/><text:s text:c="5"/>(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作<text:s text:c="2"/>業<text:s text:c="2"/>能<text:s text:c="2"/>力<text:s text:c="2"/><text:s/><text:s text:c="2"/>(個/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蠟品用量</text:p>
          </table:table-cell>
          <table:table-cell table:style-name="TableCell59" table:number-columns-spanned="7">
            <text:p text:style-name="P60">蠟品使用量<text:s text:c="5"/><text:s text:c="2"/><text:s text:c="5"/>（<text:s text:c="3"/>）</text:p>
            <text:p text:style-name="P61">(應填入體積或重量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>每公噸蔬果用蠟量<text:s/><text:s/>（<text:s text:c="2"/>/公噸）</text:p>
            <text:p text:style-name="P68">(應填入體積或重量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損</text:p>
            <text:p text:style-name="P74"/>
            <text:p text:style-name="P75">傷</text:p>
            <text:p text:style-name="P76"/>
            <text:p text:style-name="P77">率</text:p>
            <text:p text:style-name="P78"/>
          </table:table-cell>
          <table:table-cell table:style-name="TableCell79" table:number-rows-spanned="3">
            <text:p text:style-name="P80">試</text:p>
            <text:p text:style-name="P81">驗</text:p>
            <text:p text:style-name="P82">區</text:p>
          </table:table-cell>
          <table:table-cell table:style-name="TableCell83" table:number-columns-spanned="6">
            <text:p text:style-name="P84"><text:s/>試<text:s text:c="4"/>料<text:s text:c="4"/>數<text:s text:c="4"/>(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6">
            <text:p text:style-name="P91"><text:s/>腐<text:s text:c="4"/>劣<text:s text:c="4"/>數<text:s text:c="4"/>(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6">
            <text:p text:style-name="P98"><text:s/>損<text:s text:c="4"/>傷<text:s text:c="4"/>率<text:s text:c="5"/>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3">
            <text:p text:style-name="P104">對</text:p>
            <text:p text:style-name="P105">照</text:p>
            <text:p text:style-name="P106">區</text:p>
          </table:table-cell>
          <table:table-cell table:style-name="TableCell107" table:number-columns-spanned="6">
            <text:p text:style-name="P108"><text:s/>試<text:s text:c="4"/>料<text:s text:c="4"/>數<text:s text:c="4"/>(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6">
            <text:p text:style-name="P115"><text:s/>腐<text:s text:c="4"/>劣<text:s text:c="4"/>數<text:s text:c="4"/>(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6">
            <text:p text:style-name="P122"><text:s/>損<text:s text:c="4"/>傷<text:s text:c="4"/>率<text:s text:c="5"/>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分</text:p>
            <text:p text:style-name="P128">級</text:p>
            <text:p text:style-name="P129">精</text:p>
            <text:p text:style-name="P130">度</text:p>
          </table:table-cell>
          <table:table-cell table:style-name="TableCell131" table:number-columns-spanned="7">
            <text:p text:style-name="P132">測<text:s/>試<text:s/>總<text:s/>個<text:s/>數<text:s text:c="4"/><text:s/><text:s text:c="5"/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低於最小直徑者<text:s text:c="2"/><text:s/><text:s text:c="7"/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>高於最大直徑者<text:s text:c="4"/><text:s/><text:s text:c="5"/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分<text:s text:c="2"/>級<text:s text:c="2"/>精<text:s text:c="2"/>度<text:s text:c="3"/><text:s/><text:s text:c="7"/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清</text:p>
            <text:p text:style-name="P156">潔</text:p>
            <text:p text:style-name="P157">度</text:p>
          </table:table-cell>
          <table:table-cell table:style-name="TableCell158" table:number-columns-spanned="7">
            <text:p text:style-name="P159">測<text:s text:c="2"/>試<text:s text:c="2"/>總<text:s text:c="2"/>數<text:s text:c="3"/><text:s/><text:s text:c="6"/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(清潔與不清潔者各100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不<text:s/>清<text:s/>潔<text:s/>者<text:s/>粒<text:s/>數<text:s text:c="2"/><text:s/><text:s text:c="4"/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>相<text:s/>對<text:s/>清<text:s/>潔<text:s/>率<text:s text:c="2"/><text:s text:c="2"/><text:s/><text:s text:c="6"/>(%)</text:p>
            <text:p text:style-name="P172"><text:span text:style-name="T173">=100-</text:span><text:span text:style-name="T174">清洗後不潔數／</text:span><text:span text:style-name="T175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7">
            <text:p text:style-name="P180">重量損失率</text:p>
          </table:table-cell>
          <table:table-cell table:style-name="TableCell181" table:number-columns-spanned="2" table:number-rows-spanned="3">
            <text:p text:style-name="P182">試驗區重量損失率(%)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平均值a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 table:number-rows-spanned="3">
            <text:p text:style-name="P257">對照區重量損失率(%)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平均值b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7">
            <text:p text:style-name="P332">重量損失率比值a/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3">
            <text:p text:style-name="P337">連作</text:p>
            <text:p text:style-name="P338">續業</text:p>
          </table:table-cell>
          <table:table-cell table:style-name="TableCell339" table:number-columns-spanned="7">
            <text:p text:style-name="P340">連續作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7">
            <text:p text:style-name="P346">故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7">
            <text:p text:style-name="P352">故障排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備<text:s text:c="2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以上測試確實依照「TS87蔬果清洗分級一貫處理機性能測定方法及暫行基</text:p>
      <text:p text:style-name="P362">準」執行所得結果。</text:p>
      <text:p text:style-name="內文"><text:span text:style-name="T36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text:span text:style-name="頁碼">/</text:span><text:span text:style-name="頁碼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26)自行測試記錄表</dc:title>
    <meta:initial-creator>曹之祖</meta:initial-creator>
    <dc:creator>農工組-林建志</dc:creator>
    <meta:creation-date>2020-06-03T02:38:00Z</meta:creation-date>
    <dc:date>2020-06-03T02:38:00Z</dc:date>
    <meta:print-date>2006-05-11T07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