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>
        <style:tab-stops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3.5541in"/>
    </style:style>
    <style:style style:name="Table7" style:family="table">
      <style:table-properties style:width="6.3951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font-size-complex="12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1pt" style:font-size-asian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-0.075in">
        <style:tab-stops>
          <style:tab-stop style:type="right" style:position="1.8152in"/>
          <style:tab-stop style:type="right" style:position="2.6909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Row42" style:family="table-row">
      <style:table-row-properties style:min-row-height="0.3152in"/>
    </style:style>
    <style:style style:name="P43" style:parent-style-name="內文" style:family="paragraph">
      <style:paragraph-properties fo:margin-right="-0.075in">
        <style:tab-stops>
          <style:tab-stop style:type="right" style:position="1.8152in"/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TableRow55" style:family="table-row">
      <style:table-row-properties style:min-row-height="0.3152in"/>
    </style:style>
    <style:style style:name="P56" style:parent-style-name="內文" style:family="paragraph">
      <style:paragraph-properties fo:margin-right="-0.075in"/>
      <style:text-properties style:font-name-asian="標楷體" style:font-size-complex="12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1pt" style:font-size-asian="11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1pt" style:font-size-asian="11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1pt" style:font-size-asian="11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1pt" style:font-size-asian="11pt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1pt" style:font-size-asian="11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start"/>
      <style:text-properties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1pt" style:font-size-asian="11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1pt" style:font-size-asian="11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1pt" style:font-size-asian="11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1pt" style:font-size-asian="11pt"/>
    </style:style>
    <style:style style:name="TableRow152" style:family="table-row">
      <style:table-row-properties style:min-row-height="0.3152in"/>
    </style:style>
    <style:style style:name="P153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1pt" style:font-size-asian="11pt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1pt" style:font-size-asian="11pt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型電動升降作業機自行測試記錄表(TS88)</text:p>
      <text:p text:style-name="P2"><text:span text:style-name="T3">申請廠商：測試人</text:span><text:span text:style-name="T4">員</text:span><text:span text:style-name="T5">姓名：</text:span></text:p>
      <text:p text:style-name="P6"><text:tab/>格式修訂日期:111.07.2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測試日期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地點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<text:span text:style-name="T25">最大載重量</text:span><text:span text:style-name="T26">(</text:span><text:span text:style-name="T27">含操作人員</text:span><text:span text:style-name="T28">)</text:span><text:span text:style-name="T29"><text:tab/>(kg)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<text:span text:style-name="T35">最大</text:span><text:span text:style-name="T36">舉升高度</text:span><text:span text:style-name="T37"><text:tab/>(cm)</text:span></text:p>
          </table:table-cell>
          <table:covered-table-cell/>
          <table:table-cell table:style-name="TableCell38">
            <text:p text:style-name="P39">空車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最大載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升降行程<text:tab/>(cm)</text:p>
          </table:table-cell>
          <table:covered-table-cell/>
          <table:table-cell table:style-name="TableCell51">
            <text:p text:style-name="P52">空車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最大載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<text:span text:style-name="T64">最高</text:span><text:span text:style-name="T65">行駛速度</text:span><text:span text:style-name="T66"><text:tab/></text:span><text:span text:style-name="T67">(km/h)</text:span></text:p>
          </table:table-cell>
          <table:covered-table-cell/>
          <table:table-cell table:style-name="TableCell68">
            <text:p text:style-name="P69">空車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最大載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最小轉彎半徑<text:tab/>(m)</text:p>
          </table:table-cell>
          <table:covered-table-cell/>
          <table:table-cell table:style-name="TableCell81">
            <text:p text:style-name="P82">右轉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左轉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煞車距離<text:tab/>(m)</text:p>
          </table:table-cell>
          <table:covered-table-cell/>
          <table:table-cell table:style-name="TableCell94">
            <text:p text:style-name="P95">空車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最大載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空車靜態翻覆角<text:tab/>(°)</text:p>
          </table:table-cell>
          <table:covered-table-cell/>
          <table:table-cell table:style-name="TableCell107">
            <text:p text:style-name="P108">平台最高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平台最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最大載重靜態翻覆角<text:tab/>(°)</text:p>
          </table:table-cell>
          <table:covered-table-cell/>
          <table:table-cell table:style-name="TableCell120">
            <text:p text:style-name="P121">平台最高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平台最低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最大載重時電瓶續航力<text:tab/>(km)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6">
            <text:p text:style-name="P137">最運</text:p>
            <text:p text:style-name="P138">大行</text:p>
            <text:p text:style-name="P139">載八</text:p>
            <text:p text:style-name="P140"><text:span text:style-name="T141">重小量時</text:span></text:p>
          </table:table-cell>
          <table:table-cell table:style-name="TableCell142" table:number-columns-spanned="2">
            <text:p text:style-name="P143">行走速度<text:tab/>(m/s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載重量<text:tab/>(kg)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路面狀況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故障排除時間<text:tab/>(h)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機械情形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其他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內文"><text:span text:style-name="T176">以上測試確實依照「</text:span><text:span text:style-name="T177">TS88</text:span><text:span text:style-name="T178">電動升降作業機</text:span><text:span text:style-name="T179">及高空</text:span><text:span text:style-name="T180">作業機</text:span><text:span text:style-name="T181">性能測定方法及暫行基準</text:span><text:span text:style-name="T182">」執行所得結果。</text:span></text:p>
      <text:p text:style-name="內文"><text:span text:style-name="T18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auto" fo:line-height="100%" fo:margin-left="0.75in" fo:margin-right="0.018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黃國祥</dc:creator>
    <meta:creation-date>2022-08-31T03:50:00Z</meta:creation-date>
    <dc:date>2022-08-31T03:50:00Z</dc:date>
    <meta:print-date>2020-05-11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