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5972in" style:use-optimal-column-width="false"/>
    </style:style>
    <style:style style:name="TableColumn11" style:family="table-column">
      <style:table-column-properties style:column-width="0.8638in" style:use-optimal-column-width="false"/>
    </style:style>
    <style:style style:name="TableColumn12" style:family="table-column">
      <style:table-column-properties style:column-width="3.3173in" style:use-optimal-column-width="false"/>
    </style:style>
    <style:style style:name="Table7" style:family="table">
      <style:table-properties style:width="6.585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min-row-height="0.2361in" style:use-optimal-row-height="false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 style:min-row-height="0.2361in" style:use-optimal-row-height="false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35" style:family="table-row">
      <style:table-row-properties style:min-row-height="0.2361in" style:use-optimal-row-height="false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41" style:family="table-row">
      <style:table-row-properties style:min-row-height="0.2361in" style:use-optimal-row-height="false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right" style:position="0.2944in"/>
        </style:tab-stops>
      </style:paragraph-properties>
      <style:text-properties style:font-name="Times New Roman" style:font-name-asian="標楷體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Row60" style:family="table-row">
      <style:table-row-properties style:min-row-height="0.2361in" style:use-optimal-row-height="false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Row72" style:family="table-row">
      <style:table-row-properties style:min-row-height="0.2361in" style:use-optimal-row-height="false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text-align="justify" fo:line-height="0.1666in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Row79" style:family="table-row">
      <style:table-row-properties style:min-row-height="0.2361in" style:use-optimal-row-height="false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Row85" style:family="table-row">
      <style:table-row-properties style:min-row-height="0.2361in" style:use-optimal-row-height="false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333in">
        <style:tab-stops>
          <style:tab-stop style:type="right" style:position="0.2611in"/>
          <style:tab-stop style:type="right" style:position="2.7034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2361in" style:use-optimal-row-height="false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P105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333in">
        <style:tab-stops>
          <style:tab-stop style:type="right" style:position="1.4243in"/>
          <style:tab-stop style:type="right" style:position="1.900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min-row-height="0.2361in" style:use-optimal-row-height="false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0833in">
        <style:tab-stops>
          <style:tab-stop style:type="right" style:position="1.934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Row145" style:family="table-row">
      <style:table-row-properties style:min-row-height="0.2361in" style:use-optimal-row-height="false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Row152" style:family="table-row">
      <style:table-row-properties style:min-row-height="0.2361in" style:use-optimal-row-height="false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Row159" style:family="table-row">
      <style:table-row-properties style:min-row-height="0.2361in" style:use-optimal-row-height="false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333in" fo:margin-right="-0.0194in">
        <style:tab-stops>
          <style:tab-stop style:type="right" style:position="1.8513in"/>
          <style:tab-stop style:type="right" style:position="2.343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Row169" style:family="table-row">
      <style:table-row-properties style:min-row-height="0.2361in" style:use-optimal-row-height="false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TableRow179" style:family="table-row">
      <style:table-row-properties style:min-row-height="0.2361in" style:use-optimal-row-height="false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P181" style:parent-style-name="內文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Row186" style:family="table-row">
      <style:table-row-properties style:min-row-height="0.2361in" style:use-optimal-row-height="false"/>
    </style:style>
    <style:style style:name="P187" style:parent-style-name="內文" style:family="paragraph">
      <style:paragraph-properties fo:text-align="justify"/>
      <style:text-properties style:font-name="Times New Roman" style:font-name-asian="標楷體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333in">
        <style:tab-stops>
          <style:tab-stop style:type="right" style:position="2.3437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2361in" style:use-optimal-row-height="false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333in">
        <style:tab-stops>
          <style:tab-stop style:type="right" style:position="2.3437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TableRow215" style:family="table-row">
      <style:table-row-properties style:min-row-height="0.2361in" style:use-optimal-row-height="false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TableRow221" style:family="table-row">
      <style:table-row-properties style:min-row-height="0.2361in" style:use-optimal-row-height="false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Row227" style:family="table-row">
      <style:table-row-properties style:min-row-height="0.2361in" style:use-optimal-row-height="false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Row233" style:family="table-row">
      <style:table-row-properties style:min-row-height="0.2361in" style:use-optimal-row-height="false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333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23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P239" style:parent-style-name="內文" style:family="paragraph">
      <style:paragraph-properties fo:widows="2" fo:orphans="2" fo:break-before="page" fo:text-align="center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115%"/>
      <style:text-properties style:font-name="Times New Roman" style:font-name-asian="標楷體"/>
    </style:style>
    <style:style style:name="P248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  <style:text-properties style:font-name="Times New Roman" style:font-name-asian="標楷體" fo:font-size="10pt" style:font-size-asian="10pt"/>
    </style:style>
    <style:style style:name="P249" style:parent-style-name="內文" style:family="paragraph">
      <style:paragraph-properties fo:line-height="0.1805in">
        <style:tab-stops>
          <style:tab-stop style:type="right" style:position="6.398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olumn259" style:family="table-column">
      <style:table-column-properties style:column-width="0.4131in" style:use-optimal-column-width="false"/>
    </style:style>
    <style:style style:name="TableColumn260" style:family="table-column">
      <style:table-column-properties style:column-width="1.9687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3.3173in" style:use-optimal-column-width="false"/>
    </style:style>
    <style:style style:name="Table258" style:family="table">
      <style:table-properties style:width="6.5854in" fo:margin-left="0in" table:align="lef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/>
    </style:style>
    <style:style style:name="TableCell26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33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ableCell2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Times New Roman" style:font-name-asian="標楷體"/>
    </style:style>
    <style:style style:name="TableRow274" style:family="table-row">
      <style:table-row-properties style:min-row-height="0.2361in" style:use-optimal-row-height="false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3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Times New Roman" style:font-name-asian="標楷體"/>
    </style:style>
    <style:style style:name="TableRow281" style:family="table-row">
      <style:table-row-properties style:min-row-height="0.2361in" style:use-optimal-row-height="false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Times New Roman" style:font-name-asian="標楷體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name-asian="標楷體"/>
    </style:style>
    <style:style style:name="TableRow309" style:family="table-row">
      <style:table-row-properties style:min-row-height="0.2361in" style:use-optimal-row-height="false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Times New Roman" style:font-name-asian="標楷體"/>
    </style:style>
    <style:style style:name="TableRow315" style:family="table-row">
      <style:table-row-properties style:min-row-height="0.2361in" style:use-optimal-row-height="false"/>
    </style:style>
    <style:style style:name="P316" style:parent-style-name="內文" style:family="paragraph">
      <style:paragraph-properties fo:text-align="center"/>
      <style:text-properties style:font-name="Times New Roman" style:font-name-asian="標楷體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333in">
        <style:tab-stops>
          <style:tab-stop style:type="right" style:position="2.234in"/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Times New Roman" style:font-name-asian="標楷體"/>
    </style:style>
    <style:style style:name="TableRow321" style:family="table-row">
      <style:table-row-properties style:min-row-height="0.2361in" style:use-optimal-row-height="false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3" style:family="table-row">
      <style:table-row-properties style:min-row-height="0.2361in" style:use-optimal-row-height="false"/>
    </style:style>
    <style:style style:name="P334" style:parent-style-name="內文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left="0.0333in">
        <style:tab-stops>
          <style:tab-stop style:type="right" style:position="2.677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TableRow345" style:family="table-row">
      <style:table-row-properties style:min-row-height="0.2361in" style:use-optimal-row-height="false"/>
    </style:style>
    <style:style style:name="P346" style:parent-style-name="內文" style:family="paragraph">
      <style:paragraph-properties fo:text-align="center"/>
      <style:text-properties style:font-name="Times New Roman" style:font-name-asian="標楷體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33in" fo:margin-right="-0.075in">
        <style:tab-stops>
          <style:tab-stop style:type="right" style:position="2.677in"/>
        </style:tab-stops>
      </style:paragraph-properties>
      <style:text-properties style:font-name="Times New Roman" style:font-name-asian="標楷體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P354" style:parent-style-name="內文" style:family="paragraph">
      <style:paragraph-properties fo:text-align="center"/>
      <style:text-properties style:font-name="Times New Roman" style:font-name-asian="標楷體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Cell3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TableRow361" style:family="table-row">
      <style:table-row-properties style:min-row-height="0.2361in" style:use-optimal-row-height="false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Row367" style:family="table-row">
      <style:table-row-properties style:min-row-height="0.2361in" style:use-optimal-row-height="false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Times New Roman" style:font-name-asian="標楷體"/>
    </style:style>
    <style:style style:name="TableRow373" style:family="table-row">
      <style:table-row-properties style:min-row-height="0.2361in" style:use-optimal-row-height="false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0333in">
        <style:tab-stops/>
      </style:paragraph-properties>
      <style:text-properties style:font-name="Times New Roman"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Times New Roman" style:font-name-asian="標楷體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right="-0.075in" fo:text-indent="0.068in">
        <style:tab-stops>
          <style:tab-stop style:type="right" style:position="2.2645in"/>
        </style:tab-stops>
      </style:paragraph-properties>
      <style:text-properties style:font-name="Times New Roman" style:font-name-asian="標楷體"/>
    </style:style>
    <style:style style:name="TableCell3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386" style:family="table-row">
      <style:table-row-properties style:min-row-height="0.2361in" style:use-optimal-row-height="false"/>
    </style:style>
    <style:style style:name="P387" style:parent-style-name="內文" style:family="paragraph">
      <style:paragraph-properties fo:margin-right="-0.075in" fo:text-indent="0.0083in">
        <style:tab-stops>
          <style:tab-stop style:type="right" style:position="2.2645in"/>
        </style:tab-stops>
      </style:paragraph-properties>
      <style:text-properties style:font-name="Times New Roman" style:font-name-asian="標楷體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068in" fo:margin-right="0.4715in">
        <style:tab-stops>
          <style:tab-stop style:type="right" style:position="2.1965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ableCell4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407" style:family="table-row">
      <style:table-row-properties style:min-row-height="0.2361in" style:use-optimal-row-height="false"/>
    </style:style>
    <style:style style:name="P4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/>
    </style:style>
    <style:style style:name="TableCell4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068in" fo:margin-right="-0.075in">
        <style:tab-stops>
          <style:tab-stop style:type="right" style:position="2.4423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068in" fo:margin-right="-0.075in">
        <style:tab-stops>
          <style:tab-stop style:type="right" style:position="2.4423in"/>
        </style:tab-stops>
      </style:paragraph-properties>
      <style:text-properties style:font-name="Times New Roman" style:font-name-asian="標楷體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left="0.068in" fo:margin-right="-0.075in">
        <style:tab-stops>
          <style:tab-stop style:type="right" style:position="2.4423in"/>
        </style:tab-stops>
      </style:paragraph-properties>
      <style:text-properties style:font-name="Times New Roman" style:font-name-asian="標楷體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068in" fo:margin-right="-0.075in">
        <style:tab-stops>
          <style:tab-stop style:type="right" style:position="2.4423in"/>
        </style:tab-stops>
      </style:paragraph-properties>
      <style:text-properties style:font-name="Times New Roman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right="-0.075in" fo:text-indent="0.068in">
        <style:tab-stops>
          <style:tab-stop style:type="right" style:position="2.5104in"/>
        </style:tab-stops>
      </style:paragraph-properties>
      <style:text-properties style:font-name="Times New Roman" style:font-name-asian="標楷體"/>
    </style:style>
    <style:style style:name="TableCell45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Times New Roman" style:font-name-asian="標楷體"/>
    </style:style>
    <style:style style:name="P459" style:parent-style-name="內文" style:family="paragraph">
      <style:text-properties style:font-name="Times New Roman" style:font-name-asian="標楷體"/>
    </style:style>
    <style:style style:name="P46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牌<text:s text:c="8"/>型高空作業機主要規格表(TS88)</text:p>
      <text:p text:style-name="P4">申請廠商：<text:s text:c="31"/>填表人姓名：</text:p>
      <text:p text:style-name="P5"><text:tab/>(第一頁/共二頁)</text:p>
      <text:p text:style-name="P6"><text:tab/>格式修訂日期:111.07.2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機</text:p>
            <text:p text:style-name="P16">體</text:p>
            <text:p text:style-name="P17">規</text:p>
            <text:p text:style-name="P18">格</text:p>
          </table:table-cell>
          <table:table-cell table:style-name="TableCell19" table:number-columns-spanned="3">
            <text:p text:style-name="P20">全長<text:tab/>(cm)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全寬<text:tab/><text:s/>(cm)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全高<text:tab/>(cm)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重量<text:tab/><text:s/>(kg)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車身最低離地距離<text:tab/><text:s/>(cm)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10">
            <text:p text:style-name="P49">載</text:p>
            <text:p text:style-name="P50"/>
            <text:p text:style-name="P51">台</text:p>
            <text:p text:style-name="P52"/>
            <text:p text:style-name="P53">規</text:p>
            <text:p text:style-name="P54"/>
            <text:p text:style-name="P55">格</text:p>
          </table:table-cell>
          <table:table-cell table:style-name="TableCell56" table:number-columns-spanned="3">
            <text:p text:style-name="P57">全長<text:tab/><text:s/>(cm)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全寬<text:tab/><text:s/>(cm)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全高<text:tab/>(cm)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載台高度控制調整方式</text:p>
            <text:p text:style-name="P76">(動力升降/手動調整)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標稱最大載重量(含操作人員)<text:tab/><text:s/>(kg)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最大載重時標稱最大舉升高度<text:tab/>(cm)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<text:span text:style-name="T95">最低</text:span><text:span text:style-name="T96">作業</text:span><text:span text:style-name="T97">高度</text:span><text:span text:style-name="T98"><text:tab/>(cm)</text:span></text:p>
          </table:table-cell>
          <table:covered-table-cell/>
          <table:table-cell table:style-name="TableCell99">
            <text:p text:style-name="P100">空車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>最大載重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 table:number-rows-spanned="2">
            <text:p text:style-name="P113"><text:span text:style-name="T114">最高</text:span><text:span text:style-name="T115">作業</text:span><text:span text:style-name="T116">高度</text:span><text:span text:style-name="T117"><text:tab/></text:span><text:span text:style-name="T118">(cm)</text:span></text:p>
          </table:table-cell>
          <table:covered-table-cell/>
          <table:table-cell table:style-name="TableCell119">
            <text:p text:style-name="P120">空車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最大載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8">
            <text:p text:style-name="P132">動</text:p>
            <text:p text:style-name="P133"/>
            <text:p text:style-name="P134">力</text:p>
            <text:p text:style-name="P135"/>
            <text:p text:style-name="P136">源</text:p>
          </table:table-cell>
          <table:table-cell table:style-name="TableCell137" table:number-rows-spanned="4">
            <text:p text:style-name="P138">電</text:p>
            <text:p text:style-name="P139">動</text:p>
            <text:p text:style-name="P140">機</text:p>
          </table:table-cell>
          <table:table-cell table:style-name="TableCell141" table:number-columns-spanned="2">
            <text:p text:style-name="P142">廠牌型式、編號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使用電壓<text:tab/>(V)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額定功率<text:tab/>(kW)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轉速與減速比</text:span><text:span text:style-name="T165"><text:tab/></text:span><text:span text:style-name="T166"><text:tab/><text:s/>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4">
            <text:p text:style-name="P172">電</text:p>
            <text:p text:style-name="P173"/>
            <text:p text:style-name="P174">池</text:p>
          </table:table-cell>
          <table:table-cell table:style-name="TableCell175" table:number-columns-spanned="2">
            <text:p text:style-name="P176">廠牌型式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>數量、容量<text:tab/>(Ah)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充電</text:span><text:span text:style-name="T192">方式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充電時間<text:tab/>(h)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動</text:p>
            <text:p text:style-name="P205">力</text:p>
            <text:p text:style-name="P206">傳</text:p>
            <text:p text:style-name="P207">動</text:p>
            <text:p text:style-name="P208">及</text:p>
            <text:p text:style-name="P209">轉</text:p>
            <text:p text:style-name="P210">向</text:p>
          </table:table-cell>
          <table:table-cell table:style-name="TableCell211" table:number-columns-spanned="3">
            <text:p text:style-name="P212">傳動方式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轉向裝置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輪胎規格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輪距<text:tab/><text:s/>(cm)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軸距<text:tab/><text:s text:c="2"/>(cm)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</table:table>
      <text:soft-page-break/>
      <text:p text:style-name="P239"><text:span text:style-name="T240">牌</text:span><text:span text:style-name="T241"><text:s text:c="8"/></text:span><text:span text:style-name="T242">型</text:span><text:span text:style-name="T243">高空</text:span><text:span text:style-name="T244">作業機</text:span><text:span text:style-name="T245">主要規格表</text:span><text:span text:style-name="T246">(TS88)</text:span></text:p>
      <text:p text:style-name="P247">申請廠商：<text:s text:c="30"/>填表人姓名：</text:p>
      <text:p text:style-name="P248"><text:tab/>(第二頁/共二頁)</text:p>
      <text:p text:style-name="P249"><text:span text:style-name="T250"><text:tab/></text:span><text:span text:style-name="T251">格式修訂日期</text:span><text:span text:style-name="T252">:1</text:span><text:span text:style-name="T253">11</text:span><text:span text:style-name="T254">.0</text:span><text:span text:style-name="T255">7</text:span><text:span text:style-name="T256">.</text:span><text:span text:style-name="T257">29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行</text:p>
            <text:p text:style-name="P266">走</text:p>
            <text:p text:style-name="P267"><text:span text:style-name="T268">部</text:span></text:p>
          </table:table-cell>
          <table:table-cell table:style-name="TableCell269" table:number-columns-spanned="2">
            <text:p text:style-name="P270"><text:span text:style-name="T271">履帶外側總寬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履帶觸地長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各檔之標稱行進速度</text:span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7">
            <text:p text:style-name="P290">速</text:p>
            <text:p text:style-name="P291">度</text:p>
            <text:p text:style-name="P292">控</text:p>
            <text:p text:style-name="P293">制</text:p>
            <text:p text:style-name="P294">系</text:p>
            <text:p text:style-name="P295">統</text:p>
          </table:table-cell>
          <table:table-cell table:style-name="TableCell296" table:number-columns-spanned="2">
            <text:p text:style-name="P297"><text:span text:style-name="T298">速度控制器廠牌型式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速度控制器</text:span><text:span text:style-name="T306">規格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控制方式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制動裝置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空車</text:span><text:span text:style-name="T326">時</text:span><text:span text:style-name="T327">標稱</text:span><text:span text:style-name="T328">最高行進速度</text:span><text:span text:style-name="T329"><text:tab/></text:span><text:span text:style-name="T330">(km/h)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最大載重</text:span><text:span text:style-name="T338">時</text:span><text:span text:style-name="T339">標稱</text:span><text:span text:style-name="T340">最高行進速度</text:span><text:span text:style-name="T341"><text:tab/></text:span><text:span text:style-name="T342">(km/h)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最大載重電池續航力<text:tab/><text:s text:c="2"/>(km)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4">
            <text:p text:style-name="P353">油</text:p>
            <text:p text:style-name="P354">壓</text:p>
            <text:p text:style-name="P355">系</text:p>
            <text:p text:style-name="P356">統</text:p>
          </table:table-cell>
          <table:table-cell table:style-name="TableCell357" table:number-columns-spanned="2">
            <text:p text:style-name="P358">油壓缸廠牌、型式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油壓缸規格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油壓泵廠牌、型式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油壓泵規格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>標稱最小轉彎半徑<text:tab/>(m)</text:p>
          </table:table-cell>
          <table:covered-table-cell/>
          <table:table-cell table:style-name="TableCell382">
            <text:p text:style-name="P383">左轉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右轉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2">
            <text:p text:style-name="P394"><text:span text:style-name="T395">最大載重</text:span><text:span text:style-name="T396">時</text:span><text:span text:style-name="T397">廠商標稱</text:span><text:span text:style-name="T398">之</text:span><text:span text:style-name="T399">側面</text:span><text:span text:style-name="T400">靜態翻覆角</text:span><text:span text:style-name="T401"><text:tab/></text:span><text:span text:style-name="T402">( °)</text:span></text:p>
          </table:table-cell>
          <table:covered-table-cell/>
          <table:table-cell table:style-name="TableCell403">
            <text:p text:style-name="P404">平台最低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>平台最高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斜臂之水平可旋轉角度</text:span></text:p>
          </table:table-cell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載台上升下降時行走速度限制功能</text:p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>載台超負載警示功能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過傾斜警示停機功能</text:p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電力不足時，載台可緊急固定及手動安全下降功能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>全機緊急停止功能</text:p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作業環境限制</text:p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安全裝置</text:p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>備註</text:p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以上所填與型錄記載相符</text:p>
      <text:p text:style-name="P460">請蓋廠商及負責人印章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施內電動自走式升降作業機性能測定方法及暫行基準(TS88)</dc:title>
    <meta:initial-creator>jerryh</meta:initial-creator>
    <dc:creator>農工組-黃國祥</dc:creator>
    <meta:creation-date>2022-08-31T03:51:00Z</meta:creation-date>
    <dc:date>2022-08-31T03:51:00Z</dc:date>
    <meta:print-date>2020-05-11T00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