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1.9812in" style:use-optimal-column-width="false"/>
    </style:style>
    <style:style style:name="TableColumn8" style:family="table-column">
      <style:table-column-properties style:column-width="1.1375in" style:use-optimal-column-width="false"/>
    </style:style>
    <style:style style:name="TableColumn9" style:family="table-column">
      <style:table-column-properties style:column-width="1.1375in" style:use-optimal-column-width="false"/>
    </style:style>
    <style:style style:name="TableColumn10" style:family="table-column">
      <style:table-column-properties style:column-width="1.137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35" style:family="table-row">
      <style:table-row-properties style:min-row-height="0.3152in" style:use-optimal-row-height="false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45" style:family="table-row">
      <style:table-row-properties style:min-row-height="0.3152in" style:use-optimal-row-height="false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152in" style:use-optimal-row-height="false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65" style:family="table-row">
      <style:table-row-properties style:min-row-height="0.3152in" style:use-optimal-row-height="false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position="super 66.6%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79" style:family="table-row">
      <style:table-row-properties style:min-row-height="0.3152in" style:use-optimal-row-height="false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17" style:family="table-row">
      <style:table-row-properties style:min-row-height="0.3152in" style:use-optimal-row-height="false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line-height="50%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47" style:family="table-row">
      <style:table-row-properties style:min-row-height="0.3152in" style:use-optimal-row-height="false"/>
    </style:style>
    <style:style style:name="P148" style:parent-style-name="內文" style:family="paragraph">
      <style:paragraph-properties fo:line-height="50%"/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57" style:family="table-row">
      <style:table-row-properties style:min-row-height="0.3152in" style:use-optimal-row-height="false"/>
    </style:style>
    <style:style style:name="P158" style:parent-style-name="內文" style:family="paragraph">
      <style:paragraph-properties fo:line-height="50%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67" style:family="table-row">
      <style:table-row-properties style:min-row-height="0.3152in" style:use-optimal-row-height="false"/>
    </style:style>
    <style:style style:name="P168" style:parent-style-name="內文" style:family="paragraph">
      <style:paragraph-properties fo:line-height="50%"/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77" style:family="table-row">
      <style:table-row-properties style:min-row-height="0.3152in" style:use-optimal-row-height="false"/>
    </style:style>
    <style:style style:name="P178" style:parent-style-name="內文" style:family="paragraph">
      <style:paragraph-properties fo:line-height="50%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87" style:family="table-row">
      <style:table-row-properties style:min-row-height="0.3152in" style:use-optimal-row-height="false"/>
    </style:style>
    <style:style style:name="P188" style:parent-style-name="內文" style:family="paragraph">
      <style:paragraph-properties fo:line-height="50%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197" style:family="table-row">
      <style:table-row-properties style:min-row-height="0.3152in" style:use-optimal-row-height="false"/>
    </style:style>
    <style:style style:name="P198" style:parent-style-name="內文" style:family="paragraph">
      <style:paragraph-properties fo:line-height="50%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214" style:family="table-row">
      <style:table-row-properties style:min-row-height="0.3152in" style:use-optimal-row-height="false"/>
    </style:style>
    <style:style style:name="P215" style:parent-style-name="內文" style:family="paragraph">
      <style:paragraph-properties fo:line-height="50%"/>
      <style:text-properties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fo:line-height="50%"/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226" style:family="table-row">
      <style:table-row-properties style:min-row-height="0.3152in" style:use-optimal-row-height="false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784in">
        <style:tab-stops>
          <style:tab-stop style:type="right" style:position="1.7729in"/>
        </style:tab-stops>
      </style:paragraph-properties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0"/>牌<text:s text:c="8"/>型咖啡果實去皮機自行測試記錄表(TS89)</text:p>
      <text:p text:style-name="P2"/>
      <text:p text:style-name="P3">申請廠商：<text:s text:c="28"/>試驗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測試日期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測試地點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6">
            <text:p text:style-name="P23">咖</text:p>
            <text:p text:style-name="P24">啡</text:p>
            <text:p text:style-name="P25">果</text:p>
            <text:p text:style-name="P26">實</text:p>
          </table:table-cell>
          <table:table-cell table:style-name="TableCell27">
            <text:p text:style-name="P28">批次</text:p>
          </table:table-cell>
          <table:table-cell table:style-name="TableCell29">
            <text:p text:style-name="P30">第1次</text:p>
          </table:table-cell>
          <table:table-cell table:style-name="TableCell31">
            <text:p text:style-name="P32">第2次</text:p>
          </table:table-cell>
          <table:table-cell table:style-name="TableCell33">
            <text:p text:style-name="P34">第3次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品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粒徑<text:tab/>(mm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千粒重<text:tab/>(kg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假比重</text:span><text:span text:style-name="T70"><text:tab/>(g/cm</text:span><text:span text:style-name="T71">3</text:span><text:span text:style-name="T72">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測試時含水率<text:tab/>(%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11">
            <text:p text:style-name="P91">作</text:p>
            <text:p text:style-name="P92"/>
            <text:p text:style-name="P93">業</text:p>
            <text:p text:style-name="P94"/>
            <text:p text:style-name="P95">測</text:p>
            <text:p text:style-name="P96"/>
            <text:p text:style-name="P97"><text:span text:style-name="T98">試</text:span></text:p>
          </table:table-cell>
          <table:table-cell table:style-name="TableCell99">
            <text:p text:style-name="P100">處理重量<text:tab/>(kg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推估總粒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處理時間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採樣總粒數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完整去皮且未受損粒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損傷粒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流失粒數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作業能力<text:tab/>(kg/h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去皮成功率<text:tab/>(%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損傷率<text:tab/>(%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處理流失率<text:tab/>(%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4">
            <text:p text:style-name="P209">連續作業試驗</text:p>
          </table:table-cell>
          <table:table-cell table:style-name="TableCell210">
            <text:p text:style-name="P211">連續作業時間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處理重量<text:tab/>(kg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機械故障情形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故障排除時間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備註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>以上測試確實依照「TS89咖啡果實去皮機測定方法及暫行基準」執行所得結果。</text:p>
      <text:p text:style-name="內文"><text:span text:style-name="T238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 式落花生脫莢機(TS15)自行測試記錄表</dc:title>
    <meta:initial-creator>胡絮滿</meta:initial-creator>
    <dc:creator>農工組-林建志</dc:creator>
    <meta:creation-date>2020-06-03T03:36:00Z</meta:creation-date>
    <dc:date>2020-06-03T03:36:00Z</dc:date>
    <meta:print-date>1996-10-12T05:15:00Z</meta:print-date>
    <meta:template xlink:href="Normal.dotm" xlink:type="simple"/>
    <meta:editing-cycles>2</meta:editing-cycles>
    <meta:editing-duration>PT0S</meta:editing-duration>
    <meta:user-defined meta:name="_EmailSubject">咖啡去皮機---請製作自測表and規格表</meta:user-defined>
    <meta:user-defined meta:name="_AuthorEmail">Hangoshan@wufeng.tari.gov.tw</meta:user-defined>
    <meta:user-defined meta:name="_AuthorEmailDisplayName">農工組-黃國祥</meta:user-defined>
    <meta:user-defined meta:name="_ReviewingToolsShownOnce"/>
    <meta:document-statistic meta:page-count="1" meta:paragraph-count="1" meta:word-count="69" meta:character-count="462" meta:row-count="3" meta:non-whitespace-character-count="394"/>
  </office:meta>
</office:document-meta>
</file>