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paragraph-properties fo:text-align="end"/>
      <style:text-properties style:font-name-asian="標楷體"/>
    </style:style>
    <style:style style:name="TableColumn16" style:family="table-column">
      <style:table-column-properties style:column-width="0.3944in" style:use-optimal-column-width="false"/>
    </style:style>
    <style:style style:name="TableColumn17" style:family="table-column">
      <style:table-column-properties style:column-width="1.75in" style:use-optimal-column-width="false"/>
    </style:style>
    <style:style style:name="TableColumn18" style:family="table-column">
      <style:table-column-properties style:column-width="3.6618in" style:use-optimal-column-width="false"/>
    </style:style>
    <style:style style:name="Table15" style:family="table">
      <style:table-properties style:width="5.8062in" fo:margin-left="0in" table:align="left"/>
    </style:style>
    <style:style style:name="TableRow19" style:family="table-row">
      <style:table-row-properties style:min-row-height="0.3152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>
        <style:tab-stops>
          <style:tab-stop style:type="right" style:position="1.6729in"/>
        </style:tab-stops>
      </style:paragraph-properties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Row29" style:family="table-row">
      <style:table-row-properties style:min-row-height="0.3152in" style:use-optimal-row-height="false" fo:keep-together="always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>
        <style:tab-stops>
          <style:tab-stop style:type="right" style:position="1.6729in"/>
        </style:tab-stops>
      </style:paragraph-properties>
      <style:text-properties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Row35" style:family="table-row">
      <style:table-row-properties style:min-row-height="0.3152in" style:use-optimal-row-height="false" fo:keep-together="always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>
        <style:tab-stops>
          <style:tab-stop style:type="right" style:position="1.6729in"/>
        </style:tab-stops>
      </style:paragraph-properties>
      <style:text-properties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Row41" style:family="table-row">
      <style:table-row-properties style:min-row-height="0.3152in" style:use-optimal-row-height="false" fo:keep-together="always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>
        <style:tab-stops>
          <style:tab-stop style:type="right" style:position="1.6729in"/>
        </style:tab-stops>
      </style:paragraph-properties>
      <style:text-properties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Row47" style:family="table-row">
      <style:table-row-properties style:min-row-height="0.3152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left="0.1048in">
        <style:tab-stops>
          <style:tab-stop style:type="right" style:position="1.568in"/>
        </style:tab-stops>
      </style:paragraph-properties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Row58" style:family="table-row">
      <style:table-row-properties style:min-row-height="0.3152in" style:use-optimal-row-height="false" fo:keep-together="always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left="0.1048in">
        <style:tab-stops>
          <style:tab-stop style:type="right" style:position="1.568in"/>
        </style:tab-stops>
      </style:paragraph-properties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3152in" style:use-optimal-row-height="false" fo:keep-together="always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left="0.1048in">
        <style:tab-stops>
          <style:tab-stop style:type="right" style:position="1.568in"/>
        </style:tab-stops>
      </style:paragraph-properties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Row70" style:family="table-row">
      <style:table-row-properties style:min-row-height="0.3152in" style:use-optimal-row-height="false" fo:keep-together="always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left="0.1048in">
        <style:tab-stops>
          <style:tab-stop style:type="right" style:position="1.568in"/>
        </style:tab-stops>
      </style:paragraph-properties>
      <style:text-properties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Row76" style:family="table-row">
      <style:table-row-properties style:min-row-height="0.3152in" style:use-optimal-row-height="false" fo:keep-together="always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left="0.1048in">
        <style:tab-stops>
          <style:tab-stop style:type="right" style:position="1.568in"/>
        </style:tab-stops>
      </style:paragraph-properties>
      <style:text-properties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style:min-row-height="0.3152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left="0.1048in">
        <style:tab-stops>
          <style:tab-stop style:type="right" style:position="1.568in"/>
        </style:tab-stops>
      </style:paragraph-properties>
      <style:text-properties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Row89" style:family="table-row">
      <style:table-row-properties style:min-row-height="0.3152in" style:use-optimal-row-height="false" fo:keep-together="always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left="0.1048in">
        <style:tab-stops>
          <style:tab-stop style:type="right" style:position="1.568in"/>
        </style:tab-stops>
      </style:paragraph-properties>
      <style:text-properties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Row95" style:family="table-row">
      <style:table-row-properties style:min-row-height="0.3152in" style:use-optimal-row-height="false" fo:keep-together="always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left="0.1048in">
        <style:tab-stops>
          <style:tab-stop style:type="right" style:position="1.568in"/>
        </style:tab-stops>
      </style:paragraph-properties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style:min-row-height="0.3152in" style:use-optimal-row-height="false" fo:keep-together="always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left="0.1048in">
        <style:tab-stops>
          <style:tab-stop style:type="right" style:position="1.568in"/>
        </style:tab-stops>
      </style:paragraph-properties>
      <style:text-properties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Row107" style:family="table-row">
      <style:table-row-properties style:min-row-height="0.3152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left="0.1048in">
        <style:tab-stops>
          <style:tab-stop style:type="right" style:position="1.568in"/>
        </style:tab-stops>
      </style:paragraph-properties>
      <style:text-properties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Row117" style:family="table-row">
      <style:table-row-properties style:min-row-height="0.3152in" style:use-optimal-row-height="false" fo:keep-together="always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left="0.1048in">
        <style:tab-stops>
          <style:tab-stop style:type="right" style:position="1.568in"/>
        </style:tab-stops>
      </style:paragraph-properties>
      <style:text-properties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 style:min-row-height="0.3152in" style:use-optimal-row-height="false" fo:keep-together="always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left="0.1048in">
        <style:tab-stops>
          <style:tab-stop style:type="right" style:position="1.568in"/>
        </style:tab-stops>
      </style:paragraph-properties>
      <style:text-properties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TableRow129" style:family="table-row">
      <style:table-row-properties style:min-row-height="0.3152in" style:use-optimal-row-height="false" fo:keep-together="always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left="0.1048in">
        <style:tab-stops>
          <style:tab-stop style:type="right" style:position="1.568in"/>
        </style:tab-stops>
      </style:paragraph-properties>
      <style:text-properties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Row135" style:family="table-row">
      <style:table-row-properties style:min-row-height="0.3152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Row140" style:family="table-row">
      <style:table-row-properties style:min-row-height="0.3152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P145" style:parent-style-name="內文" style:family="paragraph">
      <style:text-properties style:font-name-asian="標楷體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<text:s text:c="4"/></text:span><text:span text:style-name="T3"><text:s text:c="7"/></text:span><text:span text:style-name="T4">牌</text:span><text:span text:style-name="T5"><text:s text:c="10"/></text:span><text:span text:style-name="T6">型</text:span><text:span text:style-name="T7">咖啡果實去皮機</text:span><text:span text:style-name="T8">主要規格表</text:span><text:span text:style-name="T9">(TS</text:span><text:span text:style-name="T10">89</text:span><text:span text:style-name="T11">)</text:span></text:p>
      <text:p text:style-name="P12"/>
      <text:p text:style-name="P13">申請廠商：<text:s text:c="31"/>填表人姓名：</text:p>
      <text:p text:style-name="P14">格式修訂日期：109.05.07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4">
            <text:p text:style-name="P21">本</text:p>
            <text:p text:style-name="P22"/>
            <text:p text:style-name="P23"/>
            <text:p text:style-name="P24">機</text:p>
          </table:table-cell>
          <table:table-cell table:style-name="TableCell25">
            <text:p text:style-name="P26"><text:s/>全長<text:tab/>(mm)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/>全寬<text:tab/>(mm)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<text:s/>全高<text:tab/>(mm)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<text:s/>重量<text:tab/>(kg)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5">
            <text:p text:style-name="P49">動</text:p>
            <text:p text:style-name="P50"/>
            <text:p text:style-name="P51">力</text:p>
            <text:p text:style-name="P52"/>
            <text:p text:style-name="P53">部</text:p>
          </table:table-cell>
          <table:table-cell table:style-name="TableCell54">
            <text:p text:style-name="P55">型式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廠牌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編號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額定功率<text:tab/>(kW)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安全防護裝置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4">
            <text:p text:style-name="P84">進出料部</text:p>
          </table:table-cell>
          <table:table-cell table:style-name="TableCell85">
            <text:p text:style-name="P86">進料方式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進料型式規格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出料方式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出料型式規格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4">
            <text:p text:style-name="P109">去</text:p>
            <text:p text:style-name="P110">皮</text:p>
            <text:p text:style-name="P111">機</text:p>
            <text:p text:style-name="P112">構</text:p>
          </table:table-cell>
          <table:table-cell table:style-name="TableCell113">
            <text:p text:style-name="P114">作用原理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機件型式規格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動力傳遞方式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清潔方式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其他附屬機件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備註</text:p>
          </table:table-cell>
          <table:covered-table-cell/>
          <table:table-cell table:style-name="TableCell143">
            <text:p text:style-name="P144"/>
          </table:table-cell>
        </table:table-row>
      </table:table>
      <text:p text:style-name="P145">以上所填與型錄記載相符</text:p>
      <text:p text:style-name="內文"><text:span text:style-name="T146">請蓋廠商及負責人印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      型落花生脫莢機主要規格表(TS15)</dc:title>
    <meta:initial-creator>曹之祖</meta:initial-creator>
    <dc:creator>農工組-林建志</dc:creator>
    <meta:creation-date>2020-06-03T03:37:00Z</meta:creation-date>
    <dc:date>2020-06-03T03:37:00Z</dc:date>
    <meta:print-date>1996-11-08T07:52:00Z</meta:print-date>
    <meta:template xlink:href="Normal.dotm" xlink:type="simple"/>
    <meta:editing-cycles>2</meta:editing-cycles>
    <meta:editing-duration>PT0S</meta:editing-duration>
    <meta:user-defined meta:name="_EmailSubject">咖啡去皮機---請製作自測表and規格表</meta:user-defined>
    <meta:user-defined meta:name="_AuthorEmail">Hangoshan@wufeng.tari.gov.tw</meta:user-defined>
    <meta:user-defined meta:name="_AuthorEmailDisplayName">農工組-黃國祥</meta:user-defined>
    <meta:user-defined meta:name="_ReviewingToolsShownOnce"/>
    <meta:document-statistic meta:page-count="1" meta:paragraph-count="1" meta:word-count="48" meta:character-count="323" meta:row-count="2" meta:non-whitespace-character-count="276"/>
  </office:meta>
</office:document-meta>
</file>