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P11" style:parent-style-name="內文" style:family="paragraph">
      <style:paragraph-properties fo:widows="2" fo:orphans="2" style:text-autospace="none" style:vertical-align="bottom" style:line-height-at-least="0.3333in"/>
      <style:text-properties style:font-name-asian="標楷體"/>
    </style:style>
    <style:style style:name="P12" style:parent-style-name="內文" style:family="paragraph">
      <style:paragraph-properties fo:widows="2" fo:orphans="2" style:text-autospace="none" fo:text-align="end" style:vertical-align="bottom" style:line-height-at-least="0.3333in"/>
      <style:text-properties style:font-name-asian="標楷體"/>
    </style:style>
    <style:style style:name="TableColumn14" style:family="table-column">
      <style:table-column-properties style:column-width="0.3944in" style:use-optimal-column-width="false"/>
    </style:style>
    <style:style style:name="TableColumn15" style:family="table-column">
      <style:table-column-properties style:column-width="1.875in" style:use-optimal-column-width="false"/>
    </style:style>
    <style:style style:name="TableColumn16" style:family="table-column">
      <style:table-column-properties style:column-width="3.5368in" style:use-optimal-column-width="false"/>
    </style:style>
    <style:style style:name="Table13" style:family="table">
      <style:table-properties style:width="5.8062in" fo:margin-left="0in" table:align="left"/>
    </style:style>
    <style:style style:name="TableRow17" style:family="table-row">
      <style:table-row-properties style:min-row-height="0.4722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-asian="標楷體"/>
    </style:style>
    <style:style style:name="TableRow22" style:family="table-row">
      <style:table-row-properties style:min-row-height="0.4722in" style:use-optimal-row-height="false" fo:keep-together="always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/>
    </style:style>
    <style:style style:name="TableRow27" style:family="table-row">
      <style:table-row-properties style:min-row-height="0.4722in"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Row32" style:family="table-row">
      <style:table-row-properties style:min-row-height="0.4722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 style:min-row-height="0.4722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left="0.0965in">
        <style:tab-stops/>
      </style:paragraph-properties>
      <style:text-properties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Row47" style:family="table-row">
      <style:table-row-properties style:min-row-height="0.4722in" style:use-optimal-row-height="false" fo:keep-together="always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left="0.0965in">
        <style:tab-stops/>
      </style:paragraph-properties>
      <style:text-properties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Row53" style:family="table-row">
      <style:table-row-properties style:min-row-height="0.4722in" style:use-optimal-row-height="false" fo:keep-together="always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left="0.0965in">
        <style:tab-stops/>
      </style:paragraph-properties>
      <style:text-properties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Row59" style:family="table-row">
      <style:table-row-properties style:min-row-height="0.4722in" style:use-optimal-row-height="false" fo:keep-together="always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left="0.0965in">
        <style:tab-stops/>
      </style:paragraph-properties>
      <style:text-properties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 style:min-row-height="0.4722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margin-left="0.0965in">
        <style:tab-stops/>
      </style:paragraph-properties>
      <style:text-properties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Row77" style:family="table-row">
      <style:table-row-properties style:min-row-height="0.4722in" style:use-optimal-row-height="false" fo:keep-together="always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margin-left="0.0965in">
        <style:tab-stops/>
      </style:paragraph-properties>
      <style:text-properties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TableRow83" style:family="table-row">
      <style:table-row-properties style:min-row-height="0.4722in" style:use-optimal-row-height="false" fo:keep-together="always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margin-left="0.0965in">
        <style:tab-stops/>
      </style:paragraph-properties>
      <style:text-properties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Row89" style:family="table-row">
      <style:table-row-properties style:min-row-height="0.4722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margin-left="0.0965in">
        <style:tab-stops/>
      </style:paragraph-properties>
      <style:text-properties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Row99" style:family="table-row">
      <style:table-row-properties style:min-row-height="0.4722in" style:use-optimal-row-height="false" fo:keep-together="always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margin-left="0.0965in">
        <style:tab-stops/>
      </style:paragraph-properties>
      <style:text-properties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Row105" style:family="table-row">
      <style:table-row-properties style:min-row-height="0.4722in" style:use-optimal-row-height="false" fo:keep-together="always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margin-left="0.0965in">
        <style:tab-stops/>
      </style:paragraph-properties>
      <style:text-properties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Row111" style:family="table-row">
      <style:table-row-properties style:min-row-height="0.4722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P116" style:parent-style-name="內文" style:family="paragraph">
      <style:text-properties style:font-name-asian="標楷體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<text:s text:c="9"/></text:span><text:span text:style-name="T3">牌</text:span><text:span text:style-name="T4"><text:s text:c="7"/></text:span><text:span text:style-name="T5">型</text:span><text:span text:style-name="T6">加工蛋品套袋封裝機</text:span><text:span text:style-name="T7">自行測試記錄表</text:span><text:span text:style-name="T8">(TS</text:span><text:span text:style-name="T9">90</text:span><text:span text:style-name="T10">)</text:span></text:p>
      <text:p text:style-name="P11">申請廠商：<text:s text:c="29"/>測試人員姓名：</text:p>
      <text:p text:style-name="P12">格式修訂日期：109.05.11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測<text:s text:c="2"/>試<text:s text:c="2"/>日<text:s text:c="2"/>期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測<text:s text:c="2"/>試<text:s text:c="2"/>地<text:s text:c="2"/>點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測<text:s/>試<text:s/>物<text:s/>名<text:s/>稱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平均長徑、短徑與單粒重</text:p>
          </table:table-cell>
          <table:covered-table-cell/>
          <table:table-cell table:style-name="TableCell35">
            <text:p text:style-name="P36">長徑：<text:s text:c="5"/>mm，短徑：<text:s text:c="4"/>mm，單粒重：<text:s text:c="3"/>g</text:p>
          </table:table-cell>
        </table:table-row>
        <table:table-row table:style-name="TableRow37">
          <table:table-cell table:style-name="TableCell38" table:number-rows-spanned="4">
            <text:p text:style-name="P39">作</text:p>
            <text:p text:style-name="P40">業</text:p>
            <text:p text:style-name="P41">能</text:p>
            <text:p text:style-name="P42">量</text:p>
          </table:table-cell>
          <table:table-cell table:style-name="TableCell43">
            <text:p text:style-name="P44">試<text:s text:c="2"/>料<text:s text:c="2"/>總<text:s text:c="2"/>數<text:s text:c="2"/>(粒)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測<text:s text:c="2"/>試<text:s text:c="2"/>時<text:s text:c="2"/>間<text:s text:c="2"/>(s)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作<text:s/>業<text:s/>能<text:s/>力<text:s text:c="2"/>(粒/小時)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總<text:s text:c="2"/>耗<text:s text:c="2"/>電<text:s text:c="2"/>量<text:s/><text:s/>(kW)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3">
            <text:p text:style-name="P67">機</text:p>
            <text:p text:style-name="P68">械</text:p>
            <text:p text:style-name="P69">損</text:p>
            <text:p text:style-name="P70">傷</text:p>
            <text:p text:style-name="P71">程</text:p>
            <text:p text:style-name="P72">度</text:p>
          </table:table-cell>
          <table:table-cell table:style-name="TableCell73">
            <text:p text:style-name="P74">試<text:s text:c="3"/><text:s/>料<text:s/><text:s/><text:s text:c="2"/>數<text:s text:c="2"/>(粒)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破<text:s text:c="3"/><text:s/>損<text:s text:c="2"/><text:s/><text:s/>數<text:s text:c="2"/>(粒)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破<text:s text:c="3"/><text:s/>損<text:s text:c="2"/><text:s/><text:s/>率<text:s/><text:s/>(%)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rows-spanned="3">
            <text:p text:style-name="P91">套</text:p>
            <text:p text:style-name="P92">袋</text:p>
            <text:p text:style-name="P93">封</text:p>
            <text:p text:style-name="P94">裝</text:p>
          </table:table-cell>
          <table:table-cell table:style-name="TableCell95">
            <text:p text:style-name="P96">測<text:s/>試<text:s/>總<text:s/>袋<text:s/>數<text:s text:c="2"/>(袋)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成<text:s text:c="2"/><text:s text:c="2"/>功<text:s/><text:s/><text:s/><text:s/>數<text:s text:c="2"/>(袋)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套袋封裝率成功率<text:s/>(%)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<text:s/>備<text:s text:c="21"/>註</text:p>
          </table:table-cell>
          <table:covered-table-cell/>
          <table:table-cell table:style-name="TableCell114">
            <text:p text:style-name="P115">套袋封裝成功：套袋封裝完成之成品，不可有機械損傷、缺粒、一袋多粒或封袋處脫離現象。</text:p>
          </table:table-cell>
        </table:table-row>
      </table:table>
      <text:p text:style-name="P116">以上測試確實依照「TS90加工蛋品套袋封裝機性能測定方法及暫行基準」執行所得結果</text:p>
      <text:p text:style-name="內文"><text:span text:style-name="T117">申請廠商及負責人印鑑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                    (TS36)自行測試記錄表</dc:title>
    <meta:initial-creator>胡絮滿</meta:initial-creator>
    <dc:creator>農工組-林建志</dc:creator>
    <meta:creation-date>2020-06-03T03:42:00Z</meta:creation-date>
    <dc:date>2020-06-03T03:42:00Z</dc:date>
    <meta:print-date>2004-07-28T06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