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style:line-height-at-least="0.3333in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4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3.3875in" style:use-optimal-column-width="false"/>
    </style:style>
    <style:style style:name="Table15" style:family="table">
      <style:table-properties style:width="5.5131in" fo:margin-left="0in" table:align="center"/>
    </style:style>
    <style:style style:name="TableRow19" style:family="table-row">
      <style:table-row-properties style:row-height="0.354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2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2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29" style:family="table-row">
      <style:table-row-properties style:row-height="0.3541in" style:use-optimal-row-height="false" fo:keep-together="always"/>
    </style:style>
    <style:style style:name="P3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35" style:family="table-row">
      <style:table-row-properties style:row-height="0.3541in" style:use-optimal-row-height="false" fo:keep-together="always"/>
    </style:style>
    <style:style style:name="P3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41" style:family="table-row">
      <style:table-row-properties style:row-height="0.3541in" style:use-optimal-row-height="false" fo:keep-together="always"/>
    </style:style>
    <style:style style:name="P4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47" style:family="table-row">
      <style:table-row-properties style:row-height="0.3541in" style:use-optimal-row-height="false" fo:keep-together="always"/>
    </style:style>
    <style:style style:name="P4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53" style:family="table-row">
      <style:table-row-properties style:row-height="0.3541in" style:use-optimal-row-height="false" fo:keep-together="always"/>
    </style:style>
    <style:style style:name="P5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59" style:family="table-row">
      <style:table-row-properties style:row-height="0.354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6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6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6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6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6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71" style:family="table-row">
      <style:table-row-properties style:row-height="0.3541in" style:use-optimal-row-height="false" fo:keep-together="always"/>
    </style:style>
    <style:style style:name="P7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77" style:family="table-row">
      <style:table-row-properties style:row-height="0.3541in" style:use-optimal-row-height="false" fo:keep-together="always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83" style:family="table-row">
      <style:table-row-properties style:row-height="0.3541in" style:use-optimal-row-height="false" fo:keep-together="always"/>
    </style:style>
    <style:style style:name="P8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89" style:family="table-row">
      <style:table-row-properties style:row-height="0.3541in" style:use-optimal-row-height="false" fo:keep-together="always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95" style:family="table-row">
      <style:table-row-properties style:row-height="0.3541in" style:use-optimal-row-height="false" fo:keep-together="always"/>
    </style:style>
    <style:style style:name="P9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01" style:family="table-row">
      <style:table-row-properties style:row-height="0.3541in" style:use-optimal-row-height="false" fo:keep-together="always"/>
    </style:style>
    <style:style style:name="P10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07" style:family="table-row">
      <style:table-row-properties style:row-height="0.3541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1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1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16" style:family="table-row">
      <style:table-row-properties style:row-height="0.3541in" style:use-optimal-row-height="false" fo:keep-together="always"/>
    </style:style>
    <style:style style:name="P11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22" style:family="table-row">
      <style:table-row-properties style:row-height="0.3541in" style:use-optimal-row-height="false" fo:keep-together="always"/>
    </style:style>
    <style:style style:name="P12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28" style:family="table-row">
      <style:table-row-properties style:row-height="0.3541in" style:use-optimal-row-height="false" fo:keep-together="always"/>
    </style:style>
    <style:style style:name="P12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34" style:family="table-row">
      <style:table-row-properties style:row-height="0.3541in" style:use-optimal-row-height="false" fo:keep-together="always"/>
    </style:style>
    <style:style style:name="P13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40" style:family="table-row">
      <style:table-row-properties style:row-height="0.3541in" style:use-optimal-row-height="false" fo:keep-together="always"/>
    </style:style>
    <style:style style:name="P14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Row146" style:family="table-row">
      <style:table-row-properties style:row-height="0.3541in" style:use-optimal-row-height="false" fo:keep-together="always"/>
    </style:style>
    <style:style style:name="P14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fo:text-align="start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Row152" style:family="table-row">
      <style:table-row-properties style:row-height="0.388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fo:text-align="start" style:vertical-align="bottom" style:line-height-at-least="0.25in"/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57" style:family="table-row">
      <style:table-row-properties style:row-height="0.3888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fo:text-align="justify" style:vertical-align="bottom" style:line-height-at-least="0.25in" fo:margin-left="0.1166in">
        <style:tab-stops/>
      </style:paragraph-properties>
      <style:text-properties style:font-name="Times New Roman"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fo:widows="2" fo:orphans="2" style:text-autospace="none" style:vertical-align="bottom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<text:s text:c="2"/></text:span><text:span text:style-name="T4"><text:s text:c="4"/></text:span><text:span text:style-name="T5">牌</text:span><text:span text:style-name="T6"><text:s text:c="8"/></text:span><text:span text:style-name="T7">型</text:span><text:span text:style-name="T8">加工蛋品套袋封裝機</text:span><text:span text:style-name="T9">主要規格表</text:span><text:span text:style-name="T10">(TS</text:span><text:span text:style-name="T11">90</text:span><text:span text:style-name="T12">)</text:span></text:p>
      <text:p text:style-name="P13">申請廠商：<text:s text:c="24"/>填表人姓名：　</text:p>
      <text:p text:style-name="P14">格式修訂日期：109.05.11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本</text:p>
            <text:p text:style-name="P22"/>
            <text:p text:style-name="P23"/>
            <text:p text:style-name="P24">機</text:p>
          </table:table-cell>
          <table:table-cell table:style-name="TableCell25">
            <text:p text:style-name="P26">全<text:s text:c="9"/>長<text:s/>(cm) <text:s text:c="2"/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全<text:s text:c="9"/>寬<text:s/>(cm)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全<text:s text:c="9"/>高<text:s/>(cm) <text:s text:c="2"/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重<text:s text:c="9"/>量<text:s/>(kg)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操<text:s text:c="2"/>作<text:s text:c="2"/>人<text:s text:c="2"/>數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作<text:s/>業<text:s/>能<text:s/>力(粒/小時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7">
            <text:p text:style-name="P61">馬</text:p>
            <text:p text:style-name="P62"/>
            <text:p text:style-name="P63"/>
            <text:p text:style-name="P64"/>
            <text:p text:style-name="P65"/>
            <text:p text:style-name="P66">達</text:p>
          </table:table-cell>
          <table:table-cell table:style-name="TableCell67">
            <text:p text:style-name="P68">廠<text:s text:c="10"/>牌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型<text:s text:c="10"/>式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額<text:s text:c="2"/>定<text:s text:c="2"/>功<text:s text:c="2"/>率<text:s/>(kw)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使<text:s text:c="2"/>用<text:s text:c="2"/>電<text:s text:c="2"/>壓<text:s text:c="4"/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斷<text:s/>電<text:s/>安<text:s/>全<text:s/>裝<text:s/>置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轉<text:s text:c="9"/><text:s/>速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其<text:s text:c="10"/>他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7">
            <text:p text:style-name="P109">套</text:p>
            <text:p text:style-name="P110">袋</text:p>
            <text:p text:style-name="P111">部</text:p>
          </table:table-cell>
          <table:table-cell table:style-name="TableCell112">
            <text:p text:style-name="P113">套<text:s/>袋<text:s/>材<text:s/>質<text:s/>規<text:s/>格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作<text:s text:c="2"/>用<text:s text:c="2"/>型<text:s text:c="2"/>式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基<text:s text:c="2"/>本<text:s text:c="2"/>構<text:s text:c="2"/>造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進<text:s text:c="2"/>料<text:s text:c="2"/>裝<text:s text:c="2"/>置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出<text:s text:c="2"/>料<text:s text:c="2"/>裝<text:s text:c="2"/>置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供<text:s text:c="2"/>袋<text:s text:c="2"/>裝<text:s text:c="2"/>置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封<text:s text:c="2"/>裝<text:s text:c="2"/>裝<text:s text:c="2"/>置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其<text:s/>他<text:s/>週<text:s/>邊<text:s/>附<text:s/>屬<text:s/>設<text:s/>備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供<text:s text:c="5"/>料<text:s text:c="5"/>方<text:s text:c="5"/>式</text:p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以上所填與型錄記載相符</text:p>
      <text:p text:style-name="P163"/>
      <text:p text:style-name="P164"><text:span text:style-name="T165">請蓋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784in" fo:margin-bottom="1.0631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型套袋機(TS36)主要規格表</dc:title>
    <meta:initial-creator>曹之祖</meta:initial-creator>
    <dc:creator>農工組-林建志</dc:creator>
    <meta:creation-date>2020-06-08T02:44:00Z</meta:creation-date>
    <dc:date>2020-06-08T02:44:00Z</dc:date>
    <meta:print-date>1996-08-30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