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line-height="115%">
        <style:tab-stops>
          <style:tab-stop style:type="right" style:position="1.3333in"/>
          <style:tab-stop style:type="right" style:position="5.6666in"/>
        </style:tab-stops>
      </style:paragraph-properties>
    </style:style>
    <style:style style:name="T2" style:parent-style-name="預設段落字型" style:family="text">
      <style:text-properties style:font-name="Times New Roman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5.6111in"/>
        </style:tab-stops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fo:widows="2" fo:orphans="2" style:text-autospace="none" style:vertical-align="bottom">
        <style:tab-stops>
          <style:tab-stop style:type="right" style:position="5.6111in"/>
        </style:tab-stops>
      </style:paragraph-properties>
      <style:text-properties style:font-name="Times New Roman" style:font-name-asian="標楷體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Column20" style:family="table-column">
      <style:table-column-properties style:column-width="3.052in" style:use-optimal-column-width="false"/>
    </style:style>
    <style:style style:name="Table17" style:family="table">
      <style:table-properties style:width="5.8083in" fo:margin-left="0.0104in" table:align="left"/>
    </style:style>
    <style:style style:name="TableRow21" style:family="table-row">
      <style:table-row-properties style:min-row-height="0.361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2645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9" style:family="table-row">
      <style:table-row-properties style:min-row-height="0.3611in" style:use-optimal-row-height="false" fo:keep-together="always"/>
    </style:style>
    <style:style style:name="P4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2645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54" style:family="table-row">
      <style:table-row-properties style:min-row-height="0.3611in" style:use-optimal-row-height="false" fo:keep-together="always"/>
    </style:style>
    <style:style style:name="P5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2645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65" style:family="table-row">
      <style:table-row-properties style:min-row-height="0.3611in" style:use-optimal-row-height="false" fo:keep-together="always"/>
    </style:style>
    <style:style style:name="P6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2645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76" style:family="table-row">
      <style:table-row-properties style:min-row-height="0.3611in" style:use-optimal-row-height="false" fo:keep-together="always"/>
    </style:style>
    <style:style style:name="P7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2645in"/>
        </style:tab-stops>
      </style:paragraph-properties>
      <style:text-properties style:font-name="Times New Roman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82" style:family="table-row">
      <style:table-row-properties style:min-row-height="0.3611in" style:use-optimal-row-height="false" fo:keep-together="always"/>
    </style:style>
    <style:style style:name="P8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2645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97" style:family="table-row">
      <style:table-row-properties style:min-row-height="0.3611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0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2645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16" style:family="table-row">
      <style:table-row-properties style:min-row-height="0.3611in" style:use-optimal-row-height="false" fo:keep-together="always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2645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30" style:family="table-row">
      <style:table-row-properties style:min-row-height="0.3611in" style:use-optimal-row-height="false" fo:keep-together="always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2645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2" style:family="table-row">
      <style:table-row-properties style:min-row-height="0.3611in" style:use-optimal-row-height="false" fo:keep-together="always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2645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9" style:family="table-row">
      <style:table-row-properties style:min-row-height="0.3611in" style:use-optimal-row-height="false" fo:keep-together="always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2645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62" style:family="table-row">
      <style:table-row-properties style:min-row-height="0.3611in" style:use-optimal-row-height="false" fo:keep-together="always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2645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80" style:family="table-row">
      <style:table-row-properties style:min-row-height="0.3611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style:text-autospace="none" style:vertical-align="bottom" fo:text-indent="0.1048in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P185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P186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P187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P188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P189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P190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P191" style:parent-style-name="內文" style:family="paragraph">
      <style:paragraph-properties fo:widows="2" fo:orphans="2" style:text-autospace="none" style:vertical-align="bottom" fo:text-indent="0.1048in"/>
    </style:style>
    <style:style style:name="T192" style:parent-style-name="預設段落字型" style:family="text">
      <style:text-properties style:font-name="Times New Roman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2645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Row204" style:family="table-row">
      <style:table-row-properties style:min-row-height="0.3611in" style:use-optimal-row-height="false" fo:keep-together="always"/>
    </style:style>
    <style:style style:name="P205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2645in"/>
        </style:tab-stops>
      </style:paragraph-properties>
    </style:style>
    <style:style style:name="T208" style:parent-style-name="預設段落字型" style:family="text">
      <style:text-properties style:font-name="Times New Roman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Row211" style:family="table-row">
      <style:table-row-properties style:min-row-height="0.3611in" style:use-optimal-row-height="false" fo:keep-together="always"/>
    </style:style>
    <style:style style:name="P212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2645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Row218" style:family="table-row">
      <style:table-row-properties style:min-row-height="0.3611in" style:use-optimal-row-height="false" fo:keep-together="always"/>
    </style:style>
    <style:style style:name="P219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2645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Row228" style:family="table-row">
      <style:table-row-properties style:min-row-height="0.3611in" style:use-optimal-row-height="false" fo:keep-together="always"/>
    </style:style>
    <style:style style:name="P229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2645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Row235" style:family="table-row">
      <style:table-row-properties style:min-row-height="0.3611in" style:use-optimal-row-height="false" fo:keep-together="always"/>
    </style:style>
    <style:style style:name="P236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2645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Row242" style:family="table-row">
      <style:table-row-properties style:min-row-height="0.3611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6416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Row254" style:family="table-row">
      <style:table-row-properties style:min-row-height="0.4722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style:text-autospace="none" style:vertical-align="bottom" fo:text-indent="0.1048in"/>
    </style:style>
    <style:style style:name="T257" style:parent-style-name="預設段落字型" style:family="text">
      <style:text-properties style:font-name="Times New Roman" style:font-name-asian="標楷體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P2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26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26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263" style:parent-style-name="內文" style:family="paragraph">
      <style:paragraph-properties fo:widows="2" fo:orphans="2" fo:break-before="page" style:text-autospace="none" style:vertical-align="bottom" fo:line-height="115%">
        <style:tab-stops>
          <style:tab-stop style:type="right" style:position="1.3333in"/>
          <style:tab-stop style:type="right" style:position="5.6666in"/>
        </style:tab-stops>
      </style:paragraph-properties>
    </style:style>
    <style:style style:name="T264" style:parent-style-name="預設段落字型" style:family="text">
      <style:text-properties style:font-name="Times New Roman"/>
    </style:style>
    <style:style style:name="P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P277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5.6111in"/>
        </style:tab-stops>
      </style:paragraph-properties>
      <style:text-properties style:font-name="Times New Roman" style:font-name-asian="標楷體"/>
    </style:style>
    <style:style style:name="P278" style:parent-style-name="內文" style:family="paragraph">
      <style:paragraph-properties fo:widows="2" fo:orphans="2" style:text-autospace="none" style:vertical-align="bottom">
        <style:tab-stops>
          <style:tab-stop style:type="right" style:position="5.6111in"/>
        </style:tab-stops>
      </style:paragraph-properties>
      <style:text-properties style:font-name="Times New Roman" style:font-name-asian="標楷體"/>
    </style:style>
    <style:style style:name="TableColumn280" style:family="table-column">
      <style:table-column-properties style:column-width="0.3937in" style:use-optimal-column-width="false"/>
    </style:style>
    <style:style style:name="TableColumn281" style:family="table-column">
      <style:table-column-properties style:column-width="2.1895in" style:use-optimal-column-width="false"/>
    </style:style>
    <style:style style:name="TableColumn282" style:family="table-column">
      <style:table-column-properties style:column-width="3.1666in" style:use-optimal-column-width="false"/>
    </style:style>
    <style:style style:name="Table279" style:family="table">
      <style:table-properties style:width="5.75in" fo:margin-left="0.0104in" table:align="left"/>
    </style:style>
    <style:style style:name="TableRow283" style:family="table-row">
      <style:table-row-properties style:min-row-height="0.3611in" style:use-optimal-row-height="false" fo:keep-together="always"/>
    </style:style>
    <style:style style:name="TableCell28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8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8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8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28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1659in"/>
        </style:tab-stops>
      </style:paragraph-properties>
      <style:text-properties style:font-name="Times New Roman" style:font-name-asian="標楷體"/>
    </style:style>
    <style:style style:name="TableCell2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style:text-autospace="none" style:vertical-align="bottom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294" style:family="table-row">
      <style:table-row-properties style:min-row-height="0.3611in" style:use-optimal-row-height="false" fo:keep-together="always"/>
    </style:style>
    <style:style style:name="P29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1659in"/>
        </style:tab-stops>
      </style:paragraph-properties>
      <style:text-properties style:font-name="Times New Roman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text-autospace="none" style:vertical-align="bottom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300" style:family="table-row">
      <style:table-row-properties style:min-row-height="0.3611in" style:use-optimal-row-height="false" fo:keep-together="always"/>
    </style:style>
    <style:style style:name="P30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1659in"/>
        </style:tab-stops>
      </style:paragraph-properties>
      <style:text-properties style:font-name="Times New Roman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style:text-autospace="none" style:vertical-align="bottom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306" style:family="table-row">
      <style:table-row-properties style:min-row-height="0.3611in" style:use-optimal-row-height="false" fo:keep-together="always"/>
    </style:style>
    <style:style style:name="P30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1659in"/>
        </style:tab-stops>
      </style:paragraph-properties>
      <style:text-properties style:font-name="Times New Roman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style:text-autospace="none" style:vertical-align="bottom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312" style:family="table-row">
      <style:table-row-properties style:min-row-height="0.3611in" style:use-optimal-row-height="false" fo:keep-together="always"/>
    </style:style>
    <style:style style:name="P31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1659in"/>
        </style:tab-stops>
      </style:paragraph-properties>
      <style:text-properties style:font-name="Times New Roman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style:text-autospace="none" style:vertical-align="bottom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318" style:family="table-row">
      <style:table-row-properties style:min-row-height="0.3611in" style:use-optimal-row-height="false" fo:keep-together="always"/>
    </style:style>
    <style:style style:name="P31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1659in"/>
        </style:tab-stops>
      </style:paragraph-properties>
      <style:text-properties style:font-name="Times New Roman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widows="2" fo:orphans="2" style:text-autospace="none" style:vertical-align="bottom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324" style:family="table-row">
      <style:table-row-properties style:min-row-height="0.3611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2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2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1659in"/>
        </style:tab-stops>
      </style:paragraph-properties>
      <style:text-properties style:font-name="Times New Roman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widows="2" fo:orphans="2" style:text-autospace="none" style:vertical-align="bottom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333" style:family="table-row">
      <style:table-row-properties style:min-row-height="0.3611in" style:use-optimal-row-height="false" fo:keep-together="always"/>
    </style:style>
    <style:style style:name="P33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1659in"/>
        </style:tab-stops>
      </style:paragraph-properties>
      <style:text-properties style:font-name="Times New Roman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widows="2" fo:orphans="2" style:text-autospace="none" style:vertical-align="bottom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339" style:family="table-row">
      <style:table-row-properties style:min-row-height="0.3611in" style:use-optimal-row-height="false" fo:keep-together="always"/>
    </style:style>
    <style:style style:name="P34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style:text-autospace="none" style:vertical-align="bottom" fo:text-indent="0.0986in">
        <style:tab-stops>
          <style:tab-stop style:type="right" style:position="2.1659in"/>
        </style:tab-stops>
      </style:paragraph-properties>
      <style:text-properties style:font-name="Times New Roman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widows="2" fo:orphans="2" style:text-autospace="none" style:vertical-align="bottom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345" style:family="table-row">
      <style:table-row-properties style:min-row-height="0.3611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4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4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5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1659in"/>
        </style:tab-stops>
      </style:paragraph-properties>
      <style:text-properties style:font-name="Times New Roman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widows="2" fo:orphans="2" style:text-autospace="none" style:vertical-align="bottom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355" style:family="table-row">
      <style:table-row-properties style:min-row-height="0.3611in" style:use-optimal-row-height="false" fo:keep-together="always"/>
    </style:style>
    <style:style style:name="P35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1659in"/>
        </style:tab-stops>
      </style:paragraph-properties>
      <style:text-properties style:font-name="Times New Roman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widows="2" fo:orphans="2" style:text-autospace="none" style:vertical-align="bottom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361" style:family="table-row">
      <style:table-row-properties style:min-row-height="0.3611in" style:use-optimal-row-height="false" fo:keep-together="always"/>
    </style:style>
    <style:style style:name="P36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1659in"/>
        </style:tab-stops>
      </style:paragraph-properties>
      <style:text-properties style:font-name="Times New Roman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widows="2" fo:orphans="2" style:text-autospace="none" style:vertical-align="bottom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367" style:family="table-row">
      <style:table-row-properties style:min-row-height="0.3611in" style:use-optimal-row-height="false" fo:keep-together="always"/>
    </style:style>
    <style:style style:name="P36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1659in"/>
        </style:tab-stops>
      </style:paragraph-properties>
      <style:text-properties style:font-name="Times New Roman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widows="2" fo:orphans="2" style:text-autospace="none" style:vertical-align="bottom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373" style:family="table-row">
      <style:table-row-properties style:min-row-height="0.3611in" style:use-optimal-row-height="false" fo:keep-together="always"/>
    </style:style>
    <style:style style:name="P37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widows="2" fo:orphans="2" style:text-autospace="none" style:vertical-align="bottom">
        <style:tab-stops>
          <style:tab-stop style:type="right" style:position="2.1659in"/>
        </style:tab-stops>
      </style:paragraph-properties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widows="2" fo:orphans="2" style:text-autospace="none" style:vertical-align="bottom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385" style:family="table-row">
      <style:table-row-properties style:min-row-height="0.3611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P388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P389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P390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P391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P392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P393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1659in"/>
        </style:tab-stops>
      </style:paragraph-properties>
      <style:text-properties style:font-name="Times New Roman"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398" style:family="table-row">
      <style:table-row-properties style:min-row-height="0.3611in" style:use-optimal-row-height="false" fo:keep-together="always"/>
    </style:style>
    <style:style style:name="P399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1659in"/>
        </style:tab-stops>
      </style:paragraph-properties>
      <style:text-properties style:font-name="Times New Roman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widows="2" fo:orphans="2" style:text-autospace="none" style:vertical-align="bottom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404" style:family="table-row">
      <style:table-row-properties style:min-row-height="0.3611in" style:use-optimal-row-height="false" fo:keep-together="always"/>
    </style:style>
    <style:style style:name="P405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410" style:family="table-row">
      <style:table-row-properties style:min-row-height="0.3611in" style:use-optimal-row-height="false" fo:keep-together="always"/>
    </style:style>
    <style:style style:name="P411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416" style:family="table-row">
      <style:table-row-properties style:min-row-height="0.3611in" style:use-optimal-row-height="false" fo:keep-together="always"/>
    </style:style>
    <style:style style:name="P417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422" style:family="table-row">
      <style:table-row-properties style:min-row-height="0.3611in" style:use-optimal-row-height="false" fo:keep-together="always"/>
    </style:style>
    <style:style style:name="P423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0763in"/>
        </style:tab-stops>
      </style:paragraph-properties>
      <style:text-properties style:font-name="Times New Roman" style:font-name-asian="標楷體"/>
    </style:style>
    <style:style style:name="TableRow428" style:family="table-row">
      <style:table-row-properties style:min-row-height="0.3611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 style:text-autospace="none" style:vertical-align="bottom" fo:text-indent="0.1048in">
        <style:tab-stops>
          <style:tab-stop style:type="right" style:position="2.5597in"/>
        </style:tab-stops>
      </style:paragraph-properties>
      <style:text-properties style:font-name="Times New Roman"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TableRow433" style:family="table-row">
      <style:table-row-properties style:min-row-height="0.4722in"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widows="2" fo:orphans="2" style:text-autospace="none" style:vertical-align="bottom" fo:text-indent="0.1048in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/>
    </style:style>
    <style:style style:name="TableCell4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P442" style:parent-style-name="內文" style:family="paragraph">
      <style:paragraph-properties fo:widows="2" fo:orphans="2" style:text-autospace="none" style:vertical-align="bottom" fo:text-indent="0.1048in"/>
      <style:text-properties style:font-name="Times New Roman" style:font-name-asian="標楷體"/>
    </style:style>
    <style:style style:name="P44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444" style:parent-style-name="內文" style:family="paragraph">
      <style:paragraph-properties fo:widows="2" fo:orphans="2" style:text-autospace="none" style:vertical-align="bottom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4.40625in" svg:y="-0.59375in" svg:width="1.35417in" svg:height="0.36458in" style:rel-width="scale" style:rel-height="scale"><draw:text-box><text:p text:style-name="P3">適用於引擎式</text:p></draw:text-box><svg:title/><svg:desc/></draw:frame></text:span><text:span text:style-name="T4"><text:tab/></text:span><text:span text:style-name="T5">牌</text:span><text:span text:style-name="T6"><text:tab/></text:span><text:span text:style-name="T7">型背負式</text:span><text:span text:style-name="T8">及手推式</text:span><text:span text:style-name="T9">割草機</text:span><text:span text:style-name="T10">主要規格表</text:span><text:span text:style-name="T11">(</text:span><text:span text:style-name="T12">TS9</text:span><text:span text:style-name="T13">1</text:span><text:span text:style-name="T14">)</text:span></text:p>
      <text:p text:style-name="P15">申請廠商：<text:s text:c="26"/>填表人姓名：<text:s/></text:p>
      <text:p text:style-name="P16"><text:tab/>格式修訂日期:111.8.2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6">
            <text:p text:style-name="P23">機</text:p>
            <text:p text:style-name="P24"/>
            <text:p text:style-name="P25"/>
            <text:p text:style-name="P26"/>
            <text:p text:style-name="P27">體</text:p>
          </table:table-cell>
          <table:table-cell table:style-name="TableCell28">
            <text:p text:style-name="P29"><text:span text:style-name="T30">背</text:span><text:span text:style-name="T31"><text:s text:c="2"/></text:span><text:span text:style-name="T32">負</text:span><text:span text:style-name="T33"><text:s text:c="2"/></text:span><text:span text:style-name="T34">方</text:span><text:span text:style-name="T35"><text:s text:c="2"/></text:span><text:span text:style-name="T36">式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傳</text:span><text:span text:style-name="T44"><text:s text:c="2"/></text:span><text:span text:style-name="T45">動</text:span><text:span text:style-name="T46"><text:s text:c="2"/></text:span><text:span text:style-name="T47">軸</text:span><text:span text:style-name="T48"><text:s text:c="2"/></text:span><text:span text:style-name="T49">型</text:span><text:span text:style-name="T50"><text:s text:c="2"/></text:span><text:span text:style-name="T51">式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傳動桿直線長度</text:span><text:span text:style-name="T59"><text:s text:c="5"/></text:span><text:span text:style-name="T60"><text:s text:c="2"/></text:span><text:span text:style-name="T61"><text:tab/></text:span><text:span text:style-name="T62">(kg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割刀軸與把手之距離</text:span><text:span text:style-name="T70"><text:s/></text:span><text:span text:style-name="T71"><text:s text:c="2"/></text:span><text:span text:style-name="T72"><text:tab/></text:span><text:span text:style-name="T73">(kg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重心位置(硬管機型)<text:s text:c="3"/><text:tab/>(cm)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全</text:span><text:span text:style-name="T87"><text:s text:c="5"/></text:span><text:span text:style-name="T88">重</text:span><text:span text:style-name="T89"><text:s text:c="10"/></text:span><text:span text:style-name="T90"><text:s/></text:span><text:span text:style-name="T91"><text:s text:c="3"/></text:span><text:span text:style-name="T92"><text:tab/></text:span><text:span text:style-name="T93"><text:s text:c="2"/></text:span><text:span text:style-name="T94">(kg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6">
            <text:p text:style-name="P99">引</text:p>
            <text:p text:style-name="P100"/>
            <text:p text:style-name="P101"/>
            <text:p text:style-name="P102"/>
            <text:p text:style-name="P103"/>
            <text:p text:style-name="P104">擎</text:p>
          </table:table-cell>
          <table:table-cell table:style-name="TableCell105">
            <text:p text:style-name="P106"><text:span text:style-name="T107">廠</text:span><text:span text:style-name="T108"><text:s text:c="2"/></text:span><text:span text:style-name="T109">牌</text:span><text:span text:style-name="T110"><text:s text:c="2"/></text:span><text:span text:style-name="T111">型</text:span><text:span text:style-name="T112"><text:s text:c="2"/></text:span><text:span text:style-name="T113">式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最大</text:span><text:span text:style-name="T121">馬力與</text:span><text:span text:style-name="T122">對應</text:span><text:span text:style-name="T123">轉速</text:span><text:span text:style-name="T124"><text:s/></text:span><text:span text:style-name="T125"><text:tab/></text:span><text:span text:style-name="T126">(hp</text:span><text:span text:style-name="T127">/rpm)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汽缸排氣量器</text:span><text:span text:style-name="T135"><text:s text:c="2"/></text:span><text:span text:style-name="T136"><text:s text:c="3"/></text:span><text:span text:style-name="T137"><text:tab/></text:span><text:span text:style-name="T138"><text:s text:c="3"/>(mL</text:span><text:span text:style-name="T139">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燃料油混合比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油箱容量</text:span><text:span text:style-name="T154"><text:s text:c="6"/></text:span><text:span text:style-name="T155"><text:s/></text:span><text:span text:style-name="T156"><text:s text:c="2"/></text:span><text:span text:style-name="T157"><text:tab/></text:span><text:span text:style-name="T158"><text:s text:c="4"/>(mL</text:span><text:span text:style-name="T159">)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耗</text:span><text:span text:style-name="T167"><text:s text:c="4"/></text:span><text:span text:style-name="T168">油</text:span><text:span text:style-name="T169"><text:s text:c="4"/></text:span><text:span text:style-name="T170">率</text:span><text:span text:style-name="T171"><text:s/></text:span><text:span text:style-name="T172"><text:s/></text:span><text:span text:style-name="T173"><text:s text:c="3"/></text:span><text:span text:style-name="T174"><text:s text:c="2"/></text:span><text:span text:style-name="T175"><text:tab/></text:span><text:span text:style-name="T176">(L</text:span><text:span text:style-name="T177">/h)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6">
            <text:p text:style-name="P182"><text:span text:style-name="T183">刀</text:span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具</text:span></text:p>
          </table:table-cell>
          <table:table-cell table:style-name="TableCell193">
            <text:p text:style-name="P194"><text:span text:style-name="T195">刀</text:span><text:span text:style-name="T196"><text:s text:c="2"/></text:span><text:span text:style-name="T197">具</text:span><text:span text:style-name="T198"><text:s text:c="2"/></text:span><text:span text:style-name="T199">型</text:span><text:span text:style-name="T200"><text:s text:c="2"/></text:span><text:span text:style-name="T201">式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刀盤動力傳動方式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控制引擎轉速之機構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轉速控制</text:span><text:span text:style-name="T223">機構</text:span><text:span text:style-name="T224">之</text:span><text:span text:style-name="T225">安裝位置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安全裝置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附屬配備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標稱作業能力</text:span><text:span text:style-name="T246"><text:s text:c="3"/></text:span><text:span text:style-name="T247"><text:s text:c="4"/></text:span><text:span text:style-name="T248"><text:s text:c="2"/></text:span><text:span text:style-name="T249"><text:s text:c="3"/></text:span><text:span text:style-name="T250"><text:tab/></text:span><text:span text:style-name="T251"><text:s/>(ha/h)</text:span>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備註</text:span></text:p>
          </table:table-cell>
          <table:covered-table-cell/>
          <table:table-cell table:style-name="TableCell258">
            <text:p text:style-name="P259"/>
          </table:table-cell>
        </table:table-row>
      </table:table>
      <text:p text:style-name="P260">以上所填與型錄記載相符</text:p>
      <text:p text:style-name="P261">請蓋廠商及負責人印章</text:p>
      <text:p text:style-name="P262"><text:line-break/></text:p>
      <text:soft-page-break/>
      <text:p text:style-name="P263"><text:span text:style-name="T264"><draw:frame draw:z-index="251658240" draw:id="id1" draw:style-name="a1" draw:name="文字方塊 2" text:anchor-type="paragraph" svg:x="4.33333in" svg:y="-0.66667in" svg:width="1.42708in" svg:height="0.37083in" style:rel-width="scale" style:rel-height="scale"><draw:text-box><text:p text:style-name="P265">適用於電動式</text:p></draw:text-box><svg:title/><svg:desc/></draw:frame></text:span><text:span text:style-name="T266"><text:tab/></text:span><text:span text:style-name="T267">牌</text:span><text:span text:style-name="T268"><text:tab/></text:span><text:span text:style-name="T269">型</text:span><text:span text:style-name="T270">背負式</text:span><text:span text:style-name="T271">及手推式</text:span><text:span text:style-name="T272">割草機</text:span><text:span text:style-name="T273">主要規格表</text:span><text:span text:style-name="T274">(</text:span><text:span text:style-name="T275">TS9</text:span><text:span text:style-name="T276">1)</text:span></text:p>
      <text:p text:style-name="P277">申請廠商：<text:s text:c="24"/>填表人姓名：<text:s/></text:p>
      <text:p text:style-name="P278"><text:tab/>格式修訂日期:111.8.2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6">
            <text:p text:style-name="P285">機</text:p>
            <text:p text:style-name="P286"/>
            <text:p text:style-name="P287"/>
            <text:p text:style-name="P288"/>
            <text:p text:style-name="P289">體</text:p>
          </table:table-cell>
          <table:table-cell table:style-name="TableCell290">
            <text:p text:style-name="P291">背<text:s text:c="2"/>負<text:s text:c="2"/>方<text:s text:c="2"/>式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傳<text:s text:c="2"/>動<text:s text:c="2"/>軸<text:s text:c="2"/>型<text:s text:c="2"/>式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傳動桿直線長度<text:s text:c="2"/><text:tab/><text:s text:c="4"/>(kg)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割刀軸與把手之距離<text:s/><text:tab/><text:s/>(kg)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重心位置(硬管機型)<text:tab/>(cm)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全<text:s text:c="5"/>重<text:s text:c="10"/><text:tab/><text:s/>(kg)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3">
            <text:p text:style-name="P326">馬</text:p>
            <text:p text:style-name="P327"/>
            <text:p text:style-name="P328">達</text:p>
          </table:table-cell>
          <table:table-cell table:style-name="TableCell329">
            <text:p text:style-name="P330">廠<text:s text:c="2"/>牌<text:s text:c="2"/>型<text:s text:c="2"/>式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額定電壓與功率<text:s/><text:s text:c="3"/><text:tab/><text:s/>(V/W)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最大額定電流<text:s/><text:s text:c="3"/><text:tab/><text:s text:c="4"/><text:s/>(A)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5">
            <text:p text:style-name="P347">電</text:p>
            <text:p text:style-name="P348"/>
            <text:p text:style-name="P349"/>
            <text:p text:style-name="P350">池</text:p>
          </table:table-cell>
          <table:table-cell table:style-name="TableCell351">
            <text:p text:style-name="P352">長×<text:s/>寬×<text:s/>高<text:s text:c="8"/><text:tab/><text:s text:c="2"/>(mm)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額定電壓/容量<text:s/><text:tab/><text:s text:c="4"/>(V/Ah)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重<text:s text:c="4"/>量<text:s text:c="10"/><text:tab/><text:s text:c="2"/>(kg)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材<text:s text:c="4"/>質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標稱</text:span><text:span text:style-name="T378">續航力</text:span><text:span text:style-name="T379">(</text:span><text:span text:style-name="T380">電池充電飽和後可連續</text:span><text:span text:style-name="T381">作業之時間</text:span><text:span text:style-name="T382">)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6">
            <text:p text:style-name="P387">刀</text:p>
            <text:p text:style-name="P388"/>
            <text:p text:style-name="P389"/>
            <text:p text:style-name="P390"/>
            <text:p text:style-name="P391"/>
            <text:p text:style-name="P392"/>
            <text:p text:style-name="P393">具</text:p>
          </table:table-cell>
          <table:table-cell table:style-name="TableCell394">
            <text:p text:style-name="P395">刀<text:s text:c="2"/>具<text:s text:c="2"/>型<text:s text:c="2"/>式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刀盤動力傳動方式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控制引擎轉速之機構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轉速控制機構之安裝位置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安全裝置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附屬配備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標<text:s/>稱<text:s/>作<text:s/>業<text:s/>能<text:s/>力<text:s text:c="2"/><text:s text:c="4"/><text:tab/>(ha/h)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備</text:span><text:span text:style-name="T437"><text:s text:c="2"/></text:span><text:span text:style-name="T438">註</text:span><text:span text:style-name="T439"><text:s/></text:span></text:p>
          </table:table-cell>
          <table:covered-table-cell/>
          <table:table-cell table:style-name="TableCell440">
            <text:p text:style-name="P441">充電1次時間: <text:s text:c="2"/><text:s text:c="3"/>小時</text:p>
            <text:p text:style-name="P442">附屬配備:</text:p>
          </table:table-cell>
        </table:table-row>
      </table:table>
      <text:p text:style-name="P443">以上所填與型錄記載相符</text:p>
      <text:p text:style-name="P444"><text:span text:style-name="T445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牌        型背負式動力噴霧機主要規格表TS19-1</dc:title>
    <dc:description/>
    <dc:subject/>
    <meta:initial-creator>test</meta:initial-creator>
    <dc:creator>農工組-系務專用</dc:creator>
    <meta:creation-date>2024-04-11T06:58:00Z</meta:creation-date>
    <dc:date>2024-04-11T06:5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