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margin-top="0.0833in"/>
      <style:text-properties style:font-name-asian="標楷體"/>
    </style:style>
    <style:style style:name="P14" style:parent-style-name="內文" style:family="paragraph">
      <style:paragraph-properties fo:text-align="end" fo:margin-top="0.0833in"/>
      <style:text-properties style:font-name-asian="標楷體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2.1055in" style:use-optimal-column-width="false"/>
    </style:style>
    <style:style style:name="TableColumn19" style:family="table-column">
      <style:table-column-properties style:column-width="0.5625in" style:use-optimal-column-width="false"/>
    </style:style>
    <style:style style:name="TableColumn20" style:family="table-column">
      <style:table-column-properties style:column-width="0.5625in" style:use-optimal-column-width="false"/>
    </style:style>
    <style:style style:name="TableColumn21" style:family="table-column">
      <style:table-column-properties style:column-width="0.5625in" style:use-optimal-column-width="false"/>
    </style:style>
    <style:style style:name="TableColumn22" style:family="table-column">
      <style:table-column-properties style:column-width="0.5625in" style:use-optimal-column-width="false"/>
    </style:style>
    <style:style style:name="TableColumn23" style:family="table-column">
      <style:table-column-properties style:column-width="0.5625in" style:use-optimal-column-width="false"/>
    </style:style>
    <style:style style:name="TableColumn24" style:family="table-column">
      <style:table-column-properties style:column-width="0.5625in" style:use-optimal-column-width="false"/>
    </style:style>
    <style:style style:name="Table15" style:family="table">
      <style:table-properties style:width="6.2694in" fo:margin-left="0in" table:align="left"/>
    </style:style>
    <style:style style:name="TableRow25" style:family="table-row">
      <style:table-row-properties style:min-row-height="0.305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3055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3055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3055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305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3055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3055in" style:use-optimal-row-height="false" fo:keep-together="always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055in" style:use-optimal-row-height="false" fo:keep-together="always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3055in" style:use-optimal-row-height="false" fo:keep-together="always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055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305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3055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305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055in" style:use-optimal-row-height="false" fo:keep-together="always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3055in" style:use-optimal-row-height="false" fo:keep-together="always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055in" style:use-optimal-row-height="false" fo:keep-together="always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3055in" style:use-optimal-row-height="false" fo:keep-together="always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3055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>
        <style:tab-stops>
          <style:tab-stop style:type="right" style:position="1.9611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position="super 66.6%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vertical-align="auto" fo:line-height="100%"/>
      <style:text-properties style:font-name-asian="標楷體"/>
    </style:style>
    <style:style style:name="TableRow176" style:family="table-row">
      <style:table-row-properties style:min-row-height="0.305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vertical-align="auto" fo:line-height="100%"/>
      <style:text-properties style:font-name-asian="標楷體"/>
    </style:style>
    <style:style style:name="TableRow183" style:family="table-row">
      <style:table-row-properties style:min-row-height="0.3055in" style:use-optimal-row-height="false" fo:keep-together="always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3055in" style:use-optimal-row-height="false" fo:keep-together="always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3055in" style:use-optimal-row-height="false" fo:keep-together="always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3055in" style:use-optimal-row-height="false" fo:keep-together="always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3055in" style:use-optimal-row-height="false" fo:keep-together="always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3055in" style:use-optimal-row-height="false" fo:keep-together="always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3055in" style:use-optimal-row-height="false" fo:keep-together="always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>
        <style:tab-stops>
          <style:tab-stop style:type="right" style:position="1.9611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新細明體" style:font-name-complex="新細明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3055in" style:use-optimal-row-height="false" fo:keep-together="always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3055in" style:use-optimal-row-height="false" fo:keep-together="always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3055in" style:use-optimal-row-height="false" fo:keep-together="always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right" style:position="1.9611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position="super 66.6%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vertical-align="auto" fo:line-height="100%"/>
      <style:text-properties style:font-name-asian="標楷體"/>
    </style:style>
    <style:style style:name="TableRow283" style:family="table-row">
      <style:table-row-properties style:min-row-height="0.3055in" style:use-optimal-row-height="false" fo:keep-together="always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vertical-align="auto" fo:line-height="100%"/>
      <style:text-properties style:font-name-asian="標楷體"/>
    </style:style>
    <style:style style:name="TableRow290" style:family="table-row">
      <style:table-row-properties style:min-row-height="0.3055in" style:use-optimal-row-height="false" fo:keep-together="always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min-row-height="0.3055in" style:use-optimal-row-height="false" fo:keep-together="always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Row304" style:family="table-row">
      <style:table-row-properties style:min-row-height="0.3055in" style:use-optimal-row-height="false" fo:keep-together="always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 style:min-row-height="0.3055in" style:use-optimal-row-height="false" fo:keep-together="always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 style:min-row-height="0.3055in" style:use-optimal-row-height="false" fo:keep-together="always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 style:min-row-height="0.3055in" style:use-optimal-row-height="false" fo:keep-together="always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style:min-row-height="0.3055in" style:use-optimal-row-height="false" fo:keep-together="always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right" style:position="1.9611in"/>
        </style:tab-stops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新細明體" style:font-name-complex="新細明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Row358" style:family="table-row">
      <style:table-row-properties style:min-row-height="0.3055in" style:use-optimal-row-height="false" fo:keep-together="always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Row365" style:family="table-row">
      <style:table-row-properties style:min-row-height="0.3055in" style:use-optimal-row-height="false" fo:keep-together="always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 style:min-row-height="0.3055in" style:use-optimal-row-height="false" fo:keep-together="always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>
        <style:tab-stops>
          <style:tab-stop style:type="right" style:position="1.9611in"/>
        </style:tab-stops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position="super 66.6%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Row390" style:family="table-row">
      <style:table-row-properties style:min-row-height="0.3055in" style:use-optimal-row-height="false" fo:keep-together="always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 style:min-row-height="0.3055in" style:use-optimal-row-height="false" fo:keep-together="always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Row404" style:family="table-row">
      <style:table-row-properties style:min-row-height="0.3055in" style:use-optimal-row-height="false" fo:keep-together="always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Row411" style:family="table-row">
      <style:table-row-properties style:min-row-height="0.3055in" style:use-optimal-row-height="false" fo:keep-together="always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Row418" style:family="table-row">
      <style:table-row-properties style:min-row-height="0.3055in" style:use-optimal-row-height="false" fo:keep-together="always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Row425" style:family="table-row">
      <style:table-row-properties style:min-row-height="0.3055in" style:use-optimal-row-height="false" fo:keep-together="always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Row442" style:family="table-row">
      <style:table-row-properties style:min-row-height="0.3055in" style:use-optimal-row-height="false" fo:keep-together="always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Row449" style:family="table-row">
      <style:table-row-properties style:min-row-height="0.3055in" style:use-optimal-row-height="false" fo:keep-together="always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Row456" style:family="table-row">
      <style:table-row-properties style:min-row-height="0.3055in" style:use-optimal-row-height="false" fo:keep-together="always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Row463" style:family="table-row">
      <style:table-row-properties style:min-row-height="0.3055in" style:use-optimal-row-height="false" fo:keep-together="always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Row470" style:family="table-row">
      <style:table-row-properties style:min-row-height="0.3055in" style:use-optimal-row-height="false" fo:keep-together="always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paragraph-properties>
        <style:tab-stops>
          <style:tab-stop style:type="right" style:position="1.9611in"/>
        </style:tab-stops>
      </style:paragraph-properties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text-position="super 66.6%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TableRow481" style:family="table-row">
      <style:table-row-properties style:min-row-height="0.3055in" style:use-optimal-row-height="false" fo:keep-together="always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Row487" style:family="table-row">
      <style:table-row-properties style:min-row-height="0.3055in" style:use-optimal-row-height="false" fo:keep-together="always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>
        <style:tab-stops>
          <style:tab-stop style:type="right" style:position="2.3555in"/>
        </style:tab-stops>
      </style:paragraph-properties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style:text-position="super 66.6%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TableRow500" style:family="table-row">
      <style:table-row-properties style:min-row-height="0.3055in" style:use-optimal-row-height="false" fo:keep-together="always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>
        <style:tab-stops>
          <style:tab-stop style:type="right" style:position="1.9611in"/>
        </style:tab-stops>
      </style:paragraph-properties>
      <style:text-properties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Row506" style:family="table-row">
      <style:table-row-properties style:min-row-height="0.3055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>
        <style:tab-stops>
          <style:tab-stop style:type="right" style:position="2.3555in"/>
        </style:tab-stops>
      </style:paragraph-properties>
      <style:text-properties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Row513" style:family="table-row">
      <style:table-row-properties style:min-row-height="0.3055in" style:use-optimal-row-height="false" fo:keep-together="always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>
        <style:tab-stops>
          <style:tab-stop style:type="right" style:position="2.3555in"/>
        </style:tab-stops>
      </style:paragraph-properties>
      <style:text-properties style:font-name-asian="標楷體"/>
    </style:style>
    <style:style style:name="TableCell51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<text:s text:c="4"/></text:span><text:span text:style-name="T4">牌</text:span><text:span text:style-name="T5"><text:s text:c="6"/></text:span><text:span text:style-name="T6">型</text:span><text:span text:style-name="T7">自走式土壤蒸汽處理機</text:span><text:span text:style-name="T8">自行測試記錄</text:span><text:span text:style-name="T9">表</text:span><text:span text:style-name="T10">(TS</text:span><text:span text:style-name="T11">92</text:span><text:span text:style-name="T12">)</text:span></text:p>
      <text:p text:style-name="P13">申請廠商：<text:s text:c="31"/>填表人姓名：</text:p>
      <text:p text:style-name="P14">格式修訂日期：109.05.07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測定日期</text:p>
          </table:table-cell>
          <table:covered-table-cell/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行走裝置</text:p>
          </table:table-cell>
          <table:covered-table-cell/>
          <table:covered-table-cell/>
          <table:table-cell table:style-name="TableCell33" table:number-columns-spanned="6">
            <text:p text:style-name="P34">□履帶<text:s text:c="2"/>□車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15">
            <text:p text:style-name="P37">自</text:p>
            <text:p text:style-name="P38">走</text:p>
            <text:p text:style-name="P39">能</text:p>
            <text:p text:style-name="P40">力</text:p>
          </table:table-cell>
          <table:table-cell table:style-name="TableCell41" table:number-rows-spanned="7">
            <text:p text:style-name="P42">平</text:p>
            <text:p text:style-name="P43">地</text:p>
            <text:p text:style-name="P44">試</text:p>
            <text:p text:style-name="P45">驗</text:p>
          </table:table-cell>
          <table:table-cell table:style-name="TableCell46">
            <text:p text:style-name="P47">測定時間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測定地點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試驗場地地面狀況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靜態翻覆角(空車)<text:tab/>(度)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最小轉彎半徑(空車)<text:s/><text:tab/>(mm)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最高速度(滿載下)<text:tab/><text:s text:c="2"/>(m/s)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轉彎操作性能(滿載下)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8">
            <text:p text:style-name="P95">坡</text:p>
            <text:p text:style-name="P96">地<text:line-break/>試</text:p>
            <text:p text:style-name="P97">驗</text:p>
          </table:table-cell>
          <table:table-cell table:style-name="TableCell98">
            <text:p text:style-name="P99">測定時間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測定地點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試驗場地地面狀況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試驗場地地面坡度<text:tab/>(度)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爬坡能力(滿載下)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煞車停駐能力(滿載下)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坡地剎車停駐時間<text:tab/><text:s/>(min)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停駐再發動前進情況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7">
            <text:p text:style-name="P153">蒸</text:p>
            <text:p text:style-name="P154">汽</text:p>
            <text:p text:style-name="P155">處</text:p>
            <text:p text:style-name="P156">理</text:p>
            <text:p text:style-name="P157">能</text:p>
            <text:p text:style-name="P158">力</text:p>
          </table:table-cell>
          <table:table-cell table:style-name="TableCell159" table:number-rows-spanned="11">
            <text:p text:style-name="P160">試</text:p>
            <text:p text:style-name="P161">區</text:p>
            <text:p text:style-name="P162">一</text:p>
          </table:table-cell>
          <table:table-cell table:style-name="TableCell163">
            <text:p text:style-name="P164"><text:span text:style-name="T165">試區長</text:span><text:span text:style-name="T166">/</text:span><text:span text:style-name="T167">寬</text:span><text:span text:style-name="T168">/</text:span><text:span text:style-name="T169">面積</text:span><text:span text:style-name="T170"><text:s/></text:span><text:span text:style-name="T171"><text:tab/>(m/m/m</text:span><text:span text:style-name="T172">2</text:span><text:span text:style-name="T173">)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GPS座標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大氣溫度<text:tab/>(℃)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大氣壓力<text:tab/>(Pa)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土壤質地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土壤初始溫度<text:tab/>(℃)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土壤含水率<text:tab/>(%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蒸汽釋放帶數量/長度/佈管間距<text:tab/>(cm)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土表下</text:span><text:span text:style-name="T241">15cm</text:span><text:span text:style-name="T242">深之溫度、</text:span><text:span text:style-name="T243">85%</text:span><text:span text:style-name="T244">點數均達</text:span><text:span text:style-name="T245">70</text:span><text:span text:style-name="T246">℃</text:span><text:span text:style-name="T247">所需之時間</text:span><text:span text:style-name="T248"><text:tab/>(s)</text:span>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總作業時間<text:tab/>(min)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耗油率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11">
            <text:p text:style-name="P268">試</text:p>
            <text:p text:style-name="P269">區</text:p>
            <text:p text:style-name="P270">二</text:p>
          </table:table-cell>
          <table:table-cell table:style-name="TableCell271">
            <text:p text:style-name="P272"><text:span text:style-name="T273">試區長</text:span><text:span text:style-name="T274">/</text:span><text:span text:style-name="T275">寬</text:span><text:span text:style-name="T276">/</text:span><text:span text:style-name="T277">面積</text:span><text:span text:style-name="T278"><text:tab/>(m/m/m</text:span><text:span text:style-name="T279">2</text:span><text:span text:style-name="T280">)</text:span>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GPS座標</text:p>
          </table: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大氣溫度<text:tab/>(℃)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大氣壓力<text:tab/>(Pa)</text:p>
          </table: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土壤質地</text:p>
          </table: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土壤初始溫度<text:tab/>(℃)</text:p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土壤含水率<text:tab/>(%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蒸汽釋放帶數量/長度/佈管間距<text:tab/>(cm)</text:p>
          </table:table-cell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土表下</text:span><text:span text:style-name="T348">15cm</text:span><text:span text:style-name="T349">深之溫度、</text:span><text:span text:style-name="T350">85%</text:span><text:span text:style-name="T351">點數均達</text:span><text:span text:style-name="T352">70</text:span><text:span text:style-name="T353">℃</text:span><text:span text:style-name="T354">所需之時間</text:span><text:span text:style-name="T355"><text:tab/>(s)</text:span></text:p>
          </table:table-cell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總作業時間<text:tab/>(min)</text:p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耗油率</text:p>
          </table:table-cell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12">
            <text:p text:style-name="P375">試</text:p>
            <text:p text:style-name="P376">區</text:p>
            <text:p text:style-name="P377">三</text:p>
          </table:table-cell>
          <table:table-cell table:style-name="TableCell378">
            <text:p text:style-name="P379"><text:span text:style-name="T380">試區長</text:span><text:span text:style-name="T381">/</text:span><text:span text:style-name="T382">寬</text:span><text:span text:style-name="T383">/</text:span><text:span text:style-name="T384">面積</text:span><text:span text:style-name="T385"><text:tab/>(m/m/m</text:span><text:span text:style-name="T386">2</text:span><text:span text:style-name="T387">)</text:span></text:p>
          </table:table-cell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GPS座標</text:p>
          </table:table-cell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大氣溫度<text:tab/>(℃)</text:p>
          </table:table-cell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大氣壓力<text:tab/>(Pa)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土壤質地</text:p>
          </table:table-cell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土壤初始溫度<text:tab/>(℃)</text:p>
          </table:table-cell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土壤含水率<text:tab/>(%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蒸汽釋放帶數量/長度/佈管間距<text:tab/>(cm)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土表下15cm深之溫度、85%點數均達70℃所需之時間<text:tab/>(sec)</text:p>
          </table:table-cell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耗油率</text:p>
          </table:table-cell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總作業時間<text:tab/>(h)</text:p>
          </table:table-cell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<text:span text:style-name="T475">蒸汽處理能力</text:span><text:span text:style-name="T476"><text:tab/>(m</text:span><text:span text:style-name="T477">2</text:span><text:span text:style-name="T478">/h)</text:span>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三試區平均之總操作時間(含標準偏差)<text:tab/><text:tab/>(min)</text:p>
          </table:table-cell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<text:span text:style-name="T491">蒸汽處理能力</text:span><text:span text:style-name="T492">(</text:span><text:span text:style-name="T493">含標準偏差</text:span><text:span text:style-name="T494">)</text:span><text:span text:style-name="T495"><text:tab/>(m</text:span><text:span text:style-name="T496">2</text:span><text:span text:style-name="T497">/h)</text:span></text:p>
          </table:table-cell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鍋爐燃料耗油率(含標準偏差)<text:tab/></text:p>
          </table:table-cell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連續作業</text:p>
          </table:table-cell>
          <table:table-cell table:style-name="TableCell509" table:number-columns-spanned="2">
            <text:p text:style-name="P510">作業面積<text:tab/>(ha)</text:p>
          </table:table-cell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2">
            <text:p text:style-name="P516">故障排除時間<text:tab/>(h)</text:p>
          </table:table-cell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9">以上測試確實依照「TS92自走式土壤蒸汽處理機性能測定方法及暫行基準」執行所得結果。</text:p>
      <text:p text:style-name="內文"><text:span text:style-name="T520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型落花生脫莢機主要規格表(TS15)</dc:title>
    <meta:initial-creator>曹之祖</meta:initial-creator>
    <dc:creator>農工組-林建志</dc:creator>
    <meta:creation-date>2020-06-03T05:24:00Z</meta:creation-date>
    <dc:date>2020-06-03T05:24:00Z</dc:date>
    <meta:print-date>1996-11-08T07:52:00Z</meta:print-date>
    <meta:template xlink:href="Normal.dotm" xlink:type="simple"/>
    <meta:editing-cycles>2</meta:editing-cycles>
    <meta:editing-duration>PT0S</meta:editing-duration>
    <meta:user-defined meta:name="_EmailSubject">咖啡去皮機---請製作自測表and規格表</meta:user-defined>
    <meta:user-defined meta:name="_AuthorEmail">Hangoshan@wufeng.tari.gov.tw</meta:user-defined>
    <meta:user-defined meta:name="_AuthorEmailDisplayName">農工組-黃國祥</meta:user-defined>
    <meta:user-defined meta:name="_ReviewingToolsShownOnce"/>
    <meta:document-statistic meta:page-count="3" meta:paragraph-count="2" meta:word-count="168" meta:character-count="1125" meta:row-count="7" meta:non-whitespace-character-count="959"/>
  </office:meta>
</office:document-meta>
</file>