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2.3805in" style:use-optimal-column-width="false"/>
    </style:style>
    <style:style style:name="TableColumn18" style:family="table-column">
      <style:table-column-properties style:column-width="3.0312in" style:use-optimal-column-width="false"/>
    </style:style>
    <style:style style:name="Table14" style:family="table">
      <style:table-properties style:width="6.2006in" fo:margin-left="0in" table:align="left"/>
    </style:style>
    <style:style style:name="TableRow19" style:family="table-row">
      <style:table-row-properties style:min-row-height="0.305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055in" style:use-optimal-row-height="false" fo:keep-together="always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055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055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P5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055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055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05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05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055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055in" style:use-optimal-row-height="false" fo:keep-together="always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055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055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055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05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138" style:family="table-row">
      <style:table-row-properties style:min-row-height="0.3055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055in" style:use-optimal-row-height="false" fo:keep-together="always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3055in" style:use-optimal-row-height="false" fo:keep-together="always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055in" style:use-optimal-row-height="false" fo:keep-together="always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055in" style:use-optimal-row-height="false" fo:keep-together="always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05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vertical-align="auto" fo:line-height="100%"/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3055in" style:use-optimal-row-height="false" fo:keep-together="always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3055in" style:use-optimal-row-height="false" fo:keep-together="always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055in" style:use-optimal-row-height="false" fo:keep-together="always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305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223" style:family="table-row">
      <style:table-row-properties style:min-row-height="0.3055in" style:use-optimal-row-height="false" fo:keep-together="always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3055in" style:use-optimal-row-height="false" fo:keep-together="always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3055in" style:use-optimal-row-height="false" fo:keep-together="always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055in"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055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055in" style:use-optimal-row-height="false" fo:keep-together="always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055in" style:use-optimal-row-height="false" fo:keep-together="always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055in" style:use-optimal-row-height="false" fo:keep-together="always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3055in"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293" style:family="table-row">
      <style:table-row-properties style:min-row-height="0.3055in"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3055in" style:use-optimal-row-height="false" fo:keep-together="always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3055in" style:use-optimal-row-height="false" fo:keep-together="always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3055in" style:use-optimal-row-height="false" fo:keep-together="always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055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3055in" style:use-optimal-row-height="false" fo:keep-together="always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3055in" style:use-optimal-row-height="false" fo:keep-together="always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3055in" style:use-optimal-row-height="false" fo:keep-together="always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055in" style:use-optimal-row-height="false" fo:keep-together="always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3055in" style:use-optimal-row-height="false" fo:keep-together="always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3055in" style:use-optimal-row-height="false" fo:keep-together="always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3055in" style:use-optimal-row-height="false" fo:keep-together="always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3055in" style:use-optimal-row-height="false" fo:keep-together="always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392" style:family="table-row">
      <style:table-row-properties style:min-row-height="0.3055in" style:use-optimal-row-height="false" fo:keep-together="always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3055in" style:use-optimal-row-height="false" fo:keep-together="always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406" style:family="table-row">
      <style:table-row-properties style:min-row-height="0.3055in" style:use-optimal-row-height="false" fo:keep-together="always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min-row-height="0.3055in" style:use-optimal-row-height="false" fo:keep-together="always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3055in" style:use-optimal-row-height="false" fo:keep-together="always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Row431" style:family="table-row">
      <style:table-row-properties style:min-row-height="0.3055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6"/></text:span><text:span text:style-name="T4">牌</text:span><text:span text:style-name="T5"><text:s text:c="8"/></text:span><text:span text:style-name="T6">型</text:span><text:span text:style-name="T7">自走式土壤蒸汽處理機</text:span><text:span text:style-name="T8">主要規格表</text:span><text:span text:style-name="T9">(TS</text:span><text:span text:style-name="T10">92</text:span><text:span text:style-name="T11">)</text:span></text:p>
      <text:p text:style-name="P12">申請廠商：<text:s text:c="31"/>填表人姓名：</text:p>
      <text:p text:style-name="P13">格式修訂日期：109.06.03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3">
            <text:p text:style-name="P21">本</text:p>
            <text:p text:style-name="P22"/>
            <text:p text:style-name="P23"/>
            <text:p text:style-name="P24">機</text:p>
          </table:table-cell>
          <table:table-cell table:style-name="TableCell25" table:number-rows-spanned="6">
            <text:p text:style-name="P26">機</text:p>
            <text:p text:style-name="P27"/>
            <text:p text:style-name="P28"/>
            <text:p text:style-name="P29">身</text:p>
          </table:table-cell>
          <table:table-cell table:style-name="TableCell30">
            <text:p text:style-name="P31">全長<text:s text:c="10"/><text:s text:c="5"/><text:s text:c="3"/><text:s/>(mm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全寬<text:s text:c="9"/><text:s text:c="4"/><text:s text:c="3"/><text:s text:c="3"/>(mm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全高<text:s text:c="10"/><text:s text:c="4"/><text:s/><text:s text:c="3"/><text:s/>(mm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重量<text:s text:c="10"/><text:s text:c="4"/><text:s text:c="4"/><text:s text:c="2"/>(kg)</text:p>
            <text:p text:style-name="P53">(含引擎及鍋爐等所有附屬設備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最低離地距離<text:s text:c="8"/>(mm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機身號碼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7">
            <text:p text:style-name="P73">動</text:p>
            <text:p text:style-name="P74"/>
            <text:p text:style-name="P75">力</text:p>
            <text:p text:style-name="P76"/>
            <text:p text:style-name="P77">部</text:p>
          </table:table-cell>
          <table:table-cell table:style-name="TableCell78">
            <text:p text:style-name="P79">引擎之廠牌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引擎之型式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編號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最大馬力/轉速<text:s/><text:s text:c="4"/><text:bookmark-start text:name="_GoBack"/><text:bookmark-end text:name="_GoBack"/><text:s text:c="2"/>(kW/rpm)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安全防護裝置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油箱容量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燃料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6">
            <text:p text:style-name="P127">動</text:p>
            <text:p text:style-name="P128"/>
            <text:p text:style-name="P129">力</text:p>
            <text:p text:style-name="P130"/>
            <text:p text:style-name="P131">傳</text:p>
            <text:p text:style-name="P132"/>
            <text:p text:style-name="P133">導</text:p>
          </table:table-cell>
          <table:table-cell table:style-name="TableCell134">
            <text:p text:style-name="P135">傳動方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變速方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主離合器型式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轉向裝置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制動裝置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其他附屬裝置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4">
            <text:p text:style-name="P176">行</text:p>
            <text:p text:style-name="P177"/>
            <text:p text:style-name="P178">走</text:p>
            <text:p text:style-name="P179"/>
            <text:p text:style-name="P180">部</text:p>
          </table:table-cell>
          <table:table-cell table:style-name="TableCell181">
            <text:p text:style-name="P182">履帶規格(輪式時為輪胎規格)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外側總寬及觸地長(輪式時為輪距及軸距)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各檔之行進速度<text:s/><text:s text:c="2"/><text:s text:c="2"/>(km/h)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迴轉半徑<text:s text:c="8"/><text:s text:c="3"/><text:s text:c="2"/>(m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8">
            <text:p text:style-name="P209">蒸</text:p>
            <text:p text:style-name="P210">汽</text:p>
            <text:p text:style-name="P211">產</text:p>
            <text:p text:style-name="P212">生</text:p>
            <text:p text:style-name="P213">裝</text:p>
            <text:p text:style-name="P214">置</text:p>
          </table:table-cell>
          <table:table-cell table:style-name="TableCell215" table:number-rows-spanned="9">
            <text:p text:style-name="P216">鍋</text:p>
            <text:p text:style-name="P217"/>
            <text:p text:style-name="P218">爐</text:p>
          </table:table-cell>
          <table:table-cell table:style-name="TableCell219">
            <text:p text:style-name="P220">型式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使用燃料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廠商標稱熱傳面積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蒸汽產生能力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最大操作壓力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主要蒸汽出口數量管徑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作業時之蒸汽壓力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安全裝置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鍋爐設備主管機關認可之代行檢查機構核發的出廠檢查報告書檢核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6">
            <text:p text:style-name="P282">供</text:p>
            <text:p text:style-name="P283">水</text:p>
            <text:p text:style-name="P284">過</text:p>
            <text:p text:style-name="P285">濾</text:p>
            <text:p text:style-name="P286">及</text:p>
            <text:p text:style-name="P287">排</text:p>
            <text:p text:style-name="P288">放</text:p>
          </table:table-cell>
          <table:table-cell table:style-name="TableCell289">
            <text:p text:style-name="P290">給水設備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過濾設備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儲水箱型式規格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給水水質標準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清罐劑之添加需求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爐水之排放方式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>燃</text:p>
            <text:p text:style-name="P332">料</text:p>
            <text:p text:style-name="P333">供</text:p>
            <text:p text:style-name="P334">應</text:p>
          </table:table-cell>
          <table:table-cell table:style-name="TableCell335">
            <text:p text:style-name="P336">設備型式規格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油箱容量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耗油率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10">
            <text:p text:style-name="P356">其</text:p>
            <text:p text:style-name="P357"/>
            <text:p text:style-name="P358"/>
            <text:p text:style-name="P359">他</text:p>
          </table:table-cell>
          <table:table-cell table:style-name="TableCell360">
            <text:p text:style-name="P361">各部分使用馬達之廠牌/型式/編號/功率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使用電壓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電源轉換設備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外部電源需求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適合處理之土壤種類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適合處理之含水率範圍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蒸汽施用方式與操作方式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標稱每批次最大處理面積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<text:span text:style-name="T418">所需配件</text:span><text:span text:style-name="T419">(</text:span><text:span text:style-name="T420">包括蒸汽軟管、蒸汽釋放帶與橡膠蓋片之規格、材質、數量等</text:span><text:span text:style-name="T421">)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作業之總耗電量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每試區總操作時間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>以上所填與型錄記載相符</text:p>
      <text:p text:style-name="內文"><text:span text:style-name="T437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落花生脫莢機主要規格表(TS15)</dc:title>
    <meta:initial-creator>曹之祖</meta:initial-creator>
    <dc:creator>農工組-林建志</dc:creator>
    <meta:creation-date>2020-06-03T05:28:00Z</meta:creation-date>
    <dc:date>2020-06-03T05:41:00Z</dc:date>
    <meta:print-date>1996-11-08T07:52:00Z</meta:print-date>
    <meta:template xlink:href="Normal.dotm" xlink:type="simple"/>
    <meta:editing-cycles>4</meta:editing-cycles>
    <meta:editing-duration>PT780S</meta:editing-duration>
    <meta:user-defined meta:name="_EmailSubject">咖啡去皮機---請製作自測表and規格表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1" meta:paragraph-count="1" meta:word-count="148" meta:character-count="992" meta:row-count="7" meta:non-whitespace-character-count="845"/>
  </office:meta>
</office:document-meta>
</file>