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vertical-align="bottom"/>
      <style:text-properties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4" style:parent-style-name="內文" style:family="paragraph">
      <style:paragraph-properties fo:widows="2" fo:orphans="2" style:text-autospace="none" fo:text-align="end" style:vertical-align="bottom"/>
      <style:text-properties style:font-name-asian="標楷體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1.2986in" style:use-optimal-column-width="false"/>
    </style:style>
    <style:style style:name="TableColumn8" style:family="table-column">
      <style:table-column-properties style:column-width="0.8263in" style:use-optimal-column-width="false"/>
    </style:style>
    <style:style style:name="TableColumn9" style:family="table-column">
      <style:table-column-properties style:column-width="0.5236in" style:use-optimal-column-width="false"/>
    </style:style>
    <style:style style:name="TableColumn10" style:family="table-column">
      <style:table-column-properties style:column-width="0.5236in" style:use-optimal-column-width="false"/>
    </style:style>
    <style:style style:name="TableColumn11" style:family="table-column">
      <style:table-column-properties style:column-width="0.5236in" style:use-optimal-column-width="false"/>
    </style:style>
    <style:style style:name="TableColumn12" style:family="table-column">
      <style:table-column-properties style:column-width="0.5236in" style:use-optimal-column-width="false"/>
    </style:style>
    <style:style style:name="TableColumn13" style:family="table-column">
      <style:table-column-properties style:column-width="0.5243in" style:use-optimal-column-width="false"/>
    </style:style>
    <style:style style:name="TableColumn14" style:family="table-column">
      <style:table-column-properties style:column-width="0.6722in" style:use-optimal-column-width="false"/>
    </style:style>
    <style:style style:name="Table5" style:family="table">
      <style:table-properties style:width="5.8104in" fo:margin-left="0in" table:align="left"/>
    </style:style>
    <style:style style:name="TableRow15" style:family="table-row">
      <style:table-row-properties style:row-height="0.433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row-height="0.4333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row-height="0.4333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position="super 66.6%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4333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row-height="0.3152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row-height="0.3152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row-height="0.3152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Row109" style:family="table-row">
      <style:table-row-properties style:row-height="0.3152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row-height="0.3152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0965in">
        <style:tab-stops/>
      </style:paragraph-properties>
      <style:text-properties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row-height="0.3152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Row156" style:family="table-row">
      <style:table-row-properties style:row-height="0.3152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row-height="0.3152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row-height="0.3152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0965in">
        <style:tab-stops/>
      </style:paragraph-properties>
      <style:text-properties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Row203" style:family="table-row">
      <style:table-row-properties style:row-height="0.3152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Row218" style:family="table-row">
      <style:table-row-properties style:row-height="0.3152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 style:row-height="0.3152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 style:min-row-height="0.3937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3937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margin-left="0.0965in">
        <style:tab-stops/>
      </style:paragraph-properties>
      <style:text-properties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row-height="0.4333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left="0.0965in">
        <style:tab-stops/>
      </style:paragraph-properties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row-height="0.4333in" style:use-optimal-row-height="false" fo:keep-together="always"/>
    </style:style>
    <style:style style:name="P277" style:parent-style-name="內文" style:family="paragraph">
      <style:paragraph-properties fo:text-align="end"/>
      <style:text-properties style:font-name-asian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left="0.0965in">
        <style:tab-stops/>
      </style:paragraph-properties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row-height="0.4333in" style:use-optimal-row-height="false" fo:keep-together="always"/>
    </style:style>
    <style:style style:name="P283" style:parent-style-name="內文" style:family="paragraph">
      <style:paragraph-properties fo:text-align="end"/>
      <style:text-properties style:font-name-asian="標楷體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0.0965in">
        <style:tab-stops/>
      </style:paragraph-properties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 style:row-height="0.4333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2"/>牌<text:s text:c="10"/>型田間犁耕機具自行測試記錄表(TS93)</text:p>
      <text:p text:style-name="P2"/>
      <text:p text:style-name="P3">申請廠商：<text:s text:c="26"/>測試人員姓名：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測<text:s text:c="4"/>試<text:s text:c="4"/>日<text:s text:c="4"/>期</text:p>
          </table:table-cell>
          <table:covered-table-cell/>
          <table:covered-table-cell/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地點、田主姓名、電話</text:p>
          </table:table-cell>
          <table:covered-table-cell/>
          <table:covered-table-cell/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<text:s text:c="5"/></text:span><text:span text:style-name="T29">試</text:span><text:span text:style-name="T30"><text:s/></text:span><text:span text:style-name="T31">區</text:span><text:span text:style-name="T32"><text:s/></text:span><text:span text:style-name="T33">面</text:span><text:span text:style-name="T34"><text:s/></text:span><text:span text:style-name="T35">積</text:span><text:span text:style-name="T36"><text:s/>(</text:span><text:span text:style-name="T37">長</text:span><text:span text:style-name="T38">×</text:span><text:span text:style-name="T39">寬</text:span><text:span text:style-name="T40">)</text:span><text:span text:style-name="T41"><text:s/></text:span><text:span text:style-name="T42"><text:s/>(m</text:span><text:span text:style-name="T43">2</text:span><text:span text:style-name="T44">)</text:span></text:p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15">
            <text:p text:style-name="P49">犁</text:p>
            <text:p text:style-name="P50"/>
            <text:p text:style-name="P51"/>
            <text:p text:style-name="P52">耕</text:p>
            <text:p text:style-name="P53"/>
            <text:p text:style-name="P54"/>
            <text:p text:style-name="P55">性</text:p>
            <text:p text:style-name="P56"/>
            <text:p text:style-name="P57"/>
            <text:p text:style-name="P58">能</text:p>
          </table:table-cell>
          <table:table-cell table:style-name="TableCell59" table:number-columns-spanned="2">
            <text:p text:style-name="P60">作<text:s/>業<text:s/>能<text:s/>力<text:s text:c="3"/><text:s text:c="5"/>(ha/h)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 table:number-rows-spanned="2">
            <text:p text:style-name="P66">作<text:s/>業<text:s/>速<text:s/>度<text:s text:c="4"/><text:s text:c="4"/>(m/s)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2">
            <text:p text:style-name="P78">平均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 table:number-rows-spanned="2">
            <text:p text:style-name="P96">掉<text:s/>頭<text:s/>轉<text:s/>向<text:s/>時<text:s/>間(sec)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>平均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8">
            <text:p text:style-name="P126">作業深度<text:s/><text:s/>(cm)</text:p>
          </table:table-cell>
          <table:table-cell table:style-name="TableCell127" table:number-rows-spanned="4">
            <text:p text:style-name="P128">試區一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4">
            <text:p text:style-name="P140">平均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rows-spanned="4">
            <text:p text:style-name="P190">試區二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rows-spanned="4">
            <text:p text:style-name="P202">平均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 table:number-rows-spanned="2">
            <text:p text:style-name="P251">平<text:s/>均<text:s/>翻<text:s/>土<text:s/>率<text:s/><text:s text:c="2"/><text:s text:c="3"/>(%)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 table:number-rows-spanned="2">
            <text:p text:style-name="P257">平均：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 table:number-rows-spanned="3">
            <text:p text:style-name="P268">連</text:p>
            <text:p text:style-name="P269">續</text:p>
            <text:p text:style-name="P270">作</text:p>
            <text:p text:style-name="P271">業</text:p>
          </table:table-cell>
          <table:table-cell table:style-name="TableCell272" table:number-columns-spanned="2">
            <text:p text:style-name="P273">機件異常故障或損壤</text:p>
          </table:table-cell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故<text:s/>障<text:s/>排<text:s/>除<text:s/>時<text:s/>間<text:s/><text:s text:c="3"/>(h)</text:p>
          </table:table-cell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試驗後機械檢查情形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備<text:s text:c="11"/>註</text:p>
          </table:table-cell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3">以上測試確實依照「TS93田間犁耕機具測定方法及暫行基準」執行所得結果</text:p>
      <text:p text:style-name="P294"/>
      <text:p text:style-name="內文"><text:span text:style-name="T295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     動力中耕管理機(TS23)自行測試記錄表</dc:title>
    <meta:initial-creator>曹之祖</meta:initial-creator>
    <dc:creator>農工組-林建志</dc:creator>
    <meta:creation-date>2020-06-03T05:42:00Z</meta:creation-date>
    <dc:date>2020-06-03T05:42:00Z</dc:date>
    <meta:print-date>1997-05-20T08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