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內文" style:family="paragraph">
      <style:paragraph-properties fo:text-indent="0.0833in"/>
      <style:text-properties style:font-name-asian="標楷體"/>
    </style:style>
    <style:style style:name="P12" style:parent-style-name="內文" style:family="paragraph">
      <style:paragraph-properties fo:text-align="end"/>
      <style:text-properties style:font-name-asian="標楷體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2.25in" style:use-optimal-column-width="false"/>
    </style:style>
    <style:style style:name="TableColumn16" style:family="table-column">
      <style:table-column-properties style:column-width="3.1611in" style:use-optimal-column-width="false"/>
    </style:style>
    <style:style style:name="Table13" style:family="table">
      <style:table-properties style:width="5.8055in" fo:margin-left="0in" table:align="left"/>
    </style:style>
    <style:style style:name="TableRow17" style:family="table-row">
      <style:table-row-properties style:row-height="0.4722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-0.0034in" fo:text-indent="0.0965in">
        <style:tab-stops/>
      </style:paragraph-properties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 style:row-height="0.4722in" style:use-optimal-row-height="false" fo:keep-together="always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-0.0034in" fo:text-indent="0.0965in">
        <style:tab-stops/>
      </style:paragraph-properties>
      <style:text-properties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row-height="0.4722in" style:use-optimal-row-height="false" fo:keep-together="always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-0.0034in" fo:text-indent="0.0965in">
        <style:tab-stops/>
      </style:paragraph-properties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row-height="0.4722in" style:use-optimal-row-height="false" fo:keep-together="always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left="-0.0034in" fo:text-indent="0.0965in">
        <style:tab-stops/>
      </style:paragraph-properties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row-height="0.4722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-0.0034in" fo:text-indent="0.0965in">
        <style:tab-stops/>
      </style:paragraph-properties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row-height="0.4722in" style:use-optimal-row-height="false" fo:keep-together="always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-0.0034in" fo:text-indent="0.0965in">
        <style:tab-stops/>
      </style:paragraph-properties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row-height="0.4722in" style:use-optimal-row-height="false" fo:keep-together="always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-0.0034in" fo:text-indent="0.0965in">
        <style:tab-stops/>
      </style:paragraph-properties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row-height="0.4722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-0.0034in" fo:text-indent="0.0965in">
        <style:tab-stops/>
      </style:paragraph-properties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row-height="0.4722in" style:use-optimal-row-height="false" fo:keep-together="always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-0.0034in" fo:text-indent="0.0965in">
        <style:tab-stops/>
      </style:paragraph-properties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row-height="0.4722in"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-0.0034in" fo:text-indent="0.0965in">
        <style:tab-stops/>
      </style:paragraph-properties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row-height="0.4722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-0.0034in" fo:text-indent="0.0965in">
        <style:tab-stops/>
      </style:paragraph-properties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row-height="0.4722in" style:use-optimal-row-height="false" fo:keep-together="always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-0.0034in" fo:text-indent="0.0965in">
        <style:tab-stops/>
      </style:paragraph-properties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row-height="0.4722in" style:use-optimal-row-height="false" fo:keep-together="always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left="-0.0034in" fo:text-indent="0.0965in">
        <style:tab-stops/>
      </style:paragraph-properties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row-height="0.4722in" style:use-optimal-row-height="false" fo:keep-together="always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left="-0.0034in" fo:text-indent="0.0965in">
        <style:tab-stops/>
      </style:paragraph-properties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text-properties style:font-name-asian="標楷體" fo:font-weight="bold" style:font-weight-asian="bold" fo:font-size="14pt" style:font-size-asian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12"/></text:span><text:span text:style-name="T3">牌</text:span><text:span text:style-name="T4"><text:s text:c="9"/></text:span><text:span text:style-name="T5">型</text:span><text:span text:style-name="T6">田間犁耕機具</text:span><text:span text:style-name="T7">主要規格表</text:span><text:span text:style-name="T8">(TS</text:span><text:span text:style-name="T9">93</text:span><text:span text:style-name="T10">)</text:span></text:p>
      <text:p text:style-name="P11">申請廠商：　　　　<text:s text:c="16"/><text:s/><text:s/>填表人姓名：<text:s text:c="5"/></text:p>
      <text:p text:style-name="P12">格式修訂日期：109.05.07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4">
            <text:p text:style-name="P19">機</text:p>
            <text:p text:style-name="P20"/>
            <text:p text:style-name="P21"/>
            <text:p text:style-name="P22">身</text:p>
          </table:table-cell>
          <table:table-cell table:style-name="TableCell23">
            <text:p text:style-name="P24">全<text:s text:c="5"/>長<text:s text:c="7"/><text:s text:c="4"/>(mm)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全<text:s text:c="5"/>寬<text:s text:c="5"/><text:s text:c="4"/><text:s text:c="2"/>(mm)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全<text:s text:c="5"/>高<text:s text:c="5"/><text:s text:c="4"/><text:s text:c="2"/>(mm)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重<text:s text:c="5"/>量<text:s text:c="6"/><text:s text:c="5"/><text:s/>(kg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3">
            <text:p text:style-name="P47">適</text:p>
            <text:p text:style-name="P48">用</text:p>
            <text:p text:style-name="P49">曳</text:p>
            <text:p text:style-name="P50">引</text:p>
            <text:p text:style-name="P51">機</text:p>
          </table:table-cell>
          <table:table-cell table:style-name="TableCell52">
            <text:p text:style-name="P53">馬<text:s text:c="2"/>力<text:s text:c="2"/>範<text:s text:c="2"/>圍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連<text:s text:c="2"/>結<text:s text:c="2"/>方<text:s text:c="2"/>式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作業深淺控制方式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3">
            <text:p text:style-name="P70">犁</text:p>
            <text:p text:style-name="P71">耕</text:p>
            <text:p text:style-name="P72">機</text:p>
            <text:p text:style-name="P73">具</text:p>
          </table:table-cell>
          <table:table-cell table:style-name="TableCell74">
            <text:p text:style-name="P75">型式與機構組成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元<text:s/>件<text:s/>數<text:s/>量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排<text:s/>列<text:s/>方<text:s/>式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4">
            <text:p text:style-name="P92">標</text:p>
            <text:p text:style-name="P93">稱</text:p>
            <text:p text:style-name="P94">能</text:p>
            <text:p text:style-name="P95">力</text:p>
          </table:table-cell>
          <table:table-cell table:style-name="TableCell96">
            <text:p text:style-name="P97">作<text:s/>業<text:s/>寬<text:s/>度<text:s text:c="4"/><text:s text:c="5"/>(mm)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作<text:s/>業<text:s/>深<text:s/>度<text:s text:c="3"/><text:s text:c="5"/><text:s/>(mm)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作<text:s/>業<text:s/>速<text:s/>度<text:s/><text:s text:c="4"/><text:s text:c="3"/>(km/h)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作<text:s/>業<text:s/>能<text:s/>力<text:s/><text:s text:c="5"/><text:s text:c="3"/>(ha/h)</text:p>
          </table:table-cell>
          <table:table-cell table:style-name="TableCell116">
            <text:p text:style-name="P117"/>
          </table:table-cell>
        </table:table-row>
      </table:table>
      <text:p text:style-name="P118">以上所填與型錄記載相符</text:p>
      <text:p text:style-name="P119"/>
      <text:p text:style-name="內文"><text:span text:style-name="T120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        動力深耕管理機(TS54)主要規格表</dc:title>
    <meta:initial-creator>胡絮滿</meta:initial-creator>
    <dc:creator>農工組-林建志</dc:creator>
    <meta:creation-date>2020-06-03T05:42:00Z</meta:creation-date>
    <dc:date>2020-06-03T05:42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