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097cm" fo:margin-top="0cm" fo:margin-bottom="0cm" table:align="center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5.533cm"/>
    </style:style>
    <style:style style:name="表格1.C" style:family="table-column">
      <style:table-column-properties style:column-width="8.611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="0cm" fo:border="0.75pt solid #00000a"/>
    </style:style>
    <style:style style:name="表格1.A8" style:family="table-cell">
      <style:table-cell-properties style:vertical-align="middle" fo:padding="0cm" fo:border-left="0.75pt solid #00000a" fo:border-right="0.75pt solid #00000a" fo:border-top="0.75pt solid #00000a" fo:border-bottom="none"/>
    </style:style>
    <style:style style:name="表格1.A9" style:family="table-cell">
      <style:table-cell-properties style:vertical-align="middle" fo:padding="0cm" fo:border-left="0.75pt solid #00000a" fo:border-right="0.75pt solid #00000a" fo:border-top="none" fo:border-bottom="none"/>
    </style:style>
    <style:style style:name="表格1.A11" style:family="table-cell">
      <style:table-cell-properties style:vertical-align="middle" fo:padding="0cm" fo:border-left="0.75pt solid #00000a" fo:border-right="0.75pt solid #00000a" fo:border-top="none" fo:border-bottom="0.75pt solid #00000a"/>
    </style:style>
    <style:style style:name="表格2" style:family="table">
      <style:table-properties style:width="15.097cm" fo:margin-top="0cm" fo:margin-bottom="0cm" table:align="center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5.533cm"/>
    </style:style>
    <style:style style:name="表格2.C" style:family="table-column">
      <style:table-column-properties style:column-width="8.611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="0cm" fo:border="0.75pt solid #00000a"/>
    </style:style>
    <style:style style:name="表格2.A8" style:family="table-cell">
      <style:table-cell-properties style:vertical-align="middle" fo:padding="0cm" fo:border-left="0.75pt solid #00000a" fo:border-right="0.75pt solid #00000a" fo:border-top="0.75pt solid #00000a" fo:border-bottom="none"/>
    </style:style>
    <style:style style:name="表格2.A9" style:family="table-cell">
      <style:table-cell-properties style:vertical-align="middle" fo:padding="0cm" fo:border-left="0.75pt solid #00000a" fo:border-right="0.75pt solid #00000a" fo:border-top="none" fo:border-bottom="none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Standard">
      <style:paragraph-properties style:line-height-at-least="0.953cm" fo:orphans="2" fo:widows="2" style:vertical-align="bottom"/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 fo:orphans="2" fo:widows="2" style:vertical-align="bottom" style:snap-to-layout-gri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 style:vertical-align="bottom" style:snap-to-layout-grid="false"/>
    </style:style>
    <style:style style:name="P5" style:family="paragraph" style:parent-style-name="Standard">
      <style:paragraph-properties fo:text-align="justify" style:justify-single-word="false" fo:orphans="2" fo:widows="2" style:vertical-align="bottom" style:snap-to-layout-grid="false"/>
    </style:style>
    <style:style style:name="P6" style:family="paragraph" style:parent-style-name="Standard">
      <style:paragraph-properties fo:margin-left="0cm" fo:margin-right="0cm" style:line-height-at-least="0.847cm" fo:orphans="2" fo:widows="2" fo:text-indent="1.729cm" style:auto-text-indent="false" style:vertical-align="bottom">
        <style:tab-stops>
          <style:tab-stop style:position="2.858cm" style:type="right"/>
          <style:tab-stop style:position="14.923cm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0cm" fo:margin-right="0cm" style:line-height-at-least="0.847cm" fo:orphans="2" fo:widows="2" fo:text-indent="1.729cm" style:auto-text-indent="false" style:page-number="auto" style:vertical-align="bottom">
        <style:tab-stops>
          <style:tab-stop style:position="2.858cm" style:type="right"/>
          <style:tab-stop style:position="14.923cm" style:type="right"/>
        </style:tab-stops>
      </style:paragraph-properties>
    </style:style>
    <style:style style:name="P8" style:family="paragraph" style:parent-style-name="Standard">
      <style:paragraph-properties fo:margin-left="0cm" fo:margin-right="0cm" style:line-height-at-least="0.847cm" fo:text-align="center" style:justify-single-word="false" fo:orphans="2" fo:widows="2" fo:text-indent="-0.318cm" style:auto-text-indent="false" style:vertical-align="bottom"/>
      <style:text-properties style:font-name="標楷體" style:font-name-asian="標楷體1"/>
    </style:style>
    <style:style style:name="P9" style:family="paragraph" style:parent-style-name="Standard">
      <style:paragraph-properties fo:margin-left="0cm" fo:margin-right="0cm" style:line-height-at-least="0.847cm" fo:orphans="2" fo:widows="2" fo:text-indent="-0.318cm" style:auto-text-indent="false" style:vertical-align="bottom"/>
    </style:style>
    <style:style style:name="P10" style:family="paragraph" style:parent-style-name="Standard">
      <style:paragraph-properties fo:margin-left="0cm" fo:margin-right="0cm" style:line-height-at-least="0.847cm" fo:orphans="2" fo:widows="2" fo:text-indent="1.058cm" style:auto-text-indent="false" style:vertical-align="bottom">
        <style:tab-stops>
          <style:tab-stop style:position="7.938cm"/>
        </style:tab-stops>
      </style:paragraph-properties>
    </style:style>
    <style:style style:name="P11" style:family="paragraph" style:parent-style-name="Standard">
      <style:paragraph-properties fo:margin-left="0cm" fo:margin-right="0.318cm" fo:orphans="2" fo:widows="2" fo:text-indent="0.182cm" style:auto-text-indent="false" style:vertical-align="bottom" style:snap-to-layout-grid="false"/>
    </style:style>
    <style:style style:name="P12" style:family="paragraph" style:parent-style-name="Standard">
      <style:paragraph-properties fo:margin-left="0.183cm" fo:margin-right="0.318cm" fo:orphans="2" fo:widows="2" fo:text-indent="-0.002cm" style:auto-text-indent="false" style:vertical-align="bottom" style:snap-to-layout-grid="false"/>
    </style:style>
    <style:style style:name="P13" style:family="paragraph" style:parent-style-name="Standard">
      <style:paragraph-properties fo:margin-left="-0.25cm" fo:margin-right="0cm" style:line-height-at-least="0.847cm" fo:orphans="2" fo:widows="2" fo:text-indent="0cm" style:auto-text-indent="false" style:vertical-align="bottom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style:text-position="super 58%" style:font-name="標楷體" style:font-name-asian="標楷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76cm" fo:margin-top="0.127cm" fo:margin-bottom="0.166cm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牌 <text:s text:c="2"/><text:tab/>型</text:span><text:span text:style-name="T4">步行式作物行間修剪機</text:span><text:span text:style-name="T1">自行測試記錄表</text:span><text:span text:style-name="T4">(TS100)</text:span></text:p>
      <text:p text:style-name="P8"/>
      <text:p text:style-name="P10"><text:span text:style-name="T3">申請廠商：<text:tab/>測試人員姓名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1"><text:span text:style-name="T3">測試日期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1"><text:span text:style-name="T3">地點、地主姓名、電話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1"><text:span text:style-name="T3">作物種類、高度、行株距 <text:s text:c="2"/>(m)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1"><text:span text:style-name="T3">試 區 面 積 <text:s text:c="12"/>(m</text:span><text:span text:style-name="T6">2</text:span><text:span text:style-name="T3">)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1"><text:span text:style-name="T3">測試作業時間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1"><text:span text:style-name="T3">作業能力 <text:s text:c="12"/>(ha/hr)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1"><text:span text:style-name="T3">未</text:span><text:span text:style-name="T5">修剪</text:span><text:span text:style-name="T3">率 <text:s text:c="15"/>(％)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8" table:number-rows-spanned="4" office:value-type="string">
            <text:p text:style-name="P4"><text:span text:style-name="T3">連續運轉作業試驗</text:span></text:p>
          </table:table-cell>
          <table:table-cell table:style-name="表格1.A1" office:value-type="string">
            <text:p text:style-name="P11"><text:span text:style-name="T3">試驗日期/地點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11"><text:span text:style-name="T3">作業面積/時間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<text:span text:style-name="T3">故障排除時間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11"><text:span text:style-name="T3">異常現象說明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5"><text:span text:style-name="T3">備 <text:s text:c="15"/>註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</table:table>
      <text:p text:style-name="P13"><text:span text:style-name="T3">以上測試確實依照「TS100步行式作物行間修剪機測定方法及暫行基</text:span><text:bookmark text:name="_GoBack"/><text:span text:style-name="T3">準」執行所得結果。</text:span></text:p>
      <text:p text:style-name="P9"><text:span text:style-name="T2">申請廠商及負責人印鑑：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0" draw:name="文字方塊 2" draw:style-name="gr1" draw:text-style-name="P14" svg:width="5.128cm" svg:height="1.013cm" svg:x="9.146cm" svg:y="0cm"><text:p text:style-name="P1">本表適合行走部電動式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P6"><text:span text:style-name="T1">牌 <text:s text:c="2"/><text:tab/>型</text:span><text:span text:style-name="T4">步行式作物行間修剪機</text:span><text:span text:style-name="T1">自行測試記錄表</text:span><text:span text:style-name="T4">(TS100)</text:span></text:p>
      <text:p text:style-name="P8"/>
      <text:p text:style-name="P10"><text:span text:style-name="T3">申請廠商：<text:tab/>測試人員姓名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2" office:value-type="string">
            <text:p text:style-name="P11"><text:span text:style-name="T3">測試日期</text:span></text:p>
          </table:table-cell>
          <table:covered-table-cell/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table:number-columns-spanned="2" office:value-type="string">
            <text:p text:style-name="P11"><text:span text:style-name="T3">地點、地主姓名、電話</text:span></text:p>
          </table:table-cell>
          <table:covered-table-cell/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table:number-columns-spanned="2" office:value-type="string">
            <text:p text:style-name="P11"><text:span text:style-name="T3">作物種類、高度、行株距 <text:s text:c="2"/>(m)</text:span></text:p>
          </table:table-cell>
          <table:covered-table-cell/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table:number-columns-spanned="2" office:value-type="string">
            <text:p text:style-name="P11"><text:span text:style-name="T3">試 區 面 積 <text:s text:c="12"/>(m</text:span><text:span text:style-name="T6">2</text:span><text:span text:style-name="T3">)</text:span></text:p>
          </table:table-cell>
          <table:covered-table-cell/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table:number-columns-spanned="2" office:value-type="string">
            <text:p text:style-name="P11"><text:span text:style-name="T3">測試作業時間</text:span></text:p>
          </table:table-cell>
          <table:covered-table-cell/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table:number-columns-spanned="2" office:value-type="string">
            <text:p text:style-name="P11"><text:span text:style-name="T3">作業能力 <text:s text:c="12"/>(ha/hr)</text:span></text:p>
          </table:table-cell>
          <table:covered-table-cell/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table:number-columns-spanned="2" office:value-type="string">
            <text:p text:style-name="P11"><text:span text:style-name="T3">未</text:span><text:span text:style-name="T5">修剪</text:span><text:span text:style-name="T3">率 <text:s text:c="14"/>(％)</text:span></text:p>
          </table:table-cell>
          <table:covered-table-cell/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8" table:number-rows-spanned="4" office:value-type="string">
            <text:p text:style-name="P4"><text:span text:style-name="T3">連續運轉作業試驗</text:span></text:p>
          </table:table-cell>
          <table:table-cell table:style-name="表格2.A1" office:value-type="string">
            <text:p text:style-name="P11"><text:span text:style-name="T3">試驗日期/地點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covered-table-cell/>
          <table:table-cell table:style-name="表格2.A1" office:value-type="string">
            <text:p text:style-name="P11"><text:span text:style-name="T3">作業面積/時間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covered-table-cell/>
          <table:table-cell table:style-name="表格2.A1" office:value-type="string">
            <text:p text:style-name="P12"><text:span text:style-name="T3">故障排除時間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covered-table-cell/>
          <table:table-cell table:style-name="表格2.A1" office:value-type="string">
            <text:p text:style-name="P11"><text:span text:style-name="T3">異常現象說明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table:number-columns-spanned="2" office:value-type="string">
            <text:p text:style-name="P5"><text:span text:style-name="T3">續 航 力 <text:s text:c="16"/>(hr)</text:span></text:p>
          </table:table-cell>
          <table:covered-table-cell/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table:number-columns-spanned="2" office:value-type="string">
            <text:p text:style-name="P5"><text:span text:style-name="T3">備 <text:s text:c="15"/>註</text:span></text:p>
          </table:table-cell>
          <table:covered-table-cell/>
          <table:table-cell table:style-name="表格2.A1" office:value-type="string">
            <text:p text:style-name="P2"/>
          </table:table-cell>
        </table:table-row>
      </table:table>
      <text:p text:style-name="P13"><text:span text:style-name="T3">以上測試確實依照「TS100步行式作物行間修剪機測定方法及暫行標準」執行所得結果。</text:span></text:p>
      <text:p text:style-name="P9"><text:span text:style-name="T2">申請廠商及負責人印鑑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工組-鍾佳諺</meta:initial-creator>
    <dc:creator>chiusw</dc:creator>
    <meta:editing-cycles>3</meta:editing-cycles>
    <meta:creation-date>2017-07-04T03:29:00</meta:creation-date>
    <dc:date>2018-04-09T06:41:00</dc:date>
    <meta:editing-duration>P0D</meta:editing-duration>
    <meta:generator>LibreOffice/5.3.0.3$Windows_x86 LibreOffice_project/7074905676c47b82bbcfbea1aeefc84afe1c50e1</meta:generator>
    <meta:document-statistic meta:table-count="2" meta:image-count="0" meta:object-count="0" meta:page-count="2" meta:paragraph-count="36" meta:word-count="344" meta:character-count="545" meta:non-whitespace-character-count="3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