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end" fo:margin-left="0.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402in" style:use-optimal-column-width="false"/>
    </style:style>
    <style:style style:name="TableColumn22" style:family="table-column">
      <style:table-column-properties style:column-width="0.5402in" style:use-optimal-column-width="false"/>
    </style:style>
    <style:style style:name="TableColumn23" style:family="table-column">
      <style:table-column-properties style:column-width="0.5402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0.2138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0.5402in" style:use-optimal-column-width="false"/>
    </style:style>
    <style:style style:name="TableColumn28" style:family="table-column">
      <style:table-column-properties style:column-width="0.1118in" style:use-optimal-column-width="false"/>
    </style:style>
    <style:style style:name="TableColumn29" style:family="table-column">
      <style:table-column-properties style:column-width="0.4284in" style:use-optimal-column-width="false"/>
    </style:style>
    <style:style style:name="TableColumn30" style:family="table-column">
      <style:table-column-properties style:column-width="0.5298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5402in" style:use-optimal-column-width="false"/>
    </style:style>
    <style:style style:name="TableColumn33" style:family="table-column">
      <style:table-column-properties style:column-width="0.5409in" style:use-optimal-column-width="false"/>
    </style:style>
    <style:style style:name="Table19" style:family="table">
      <style:table-properties style:width="5.7791in" fo:margin-left="0in" table:align="center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68" style:family="table-row">
      <style:table-row-properties style:min-row-height="0.2756in" style:use-optimal-row-height="false" fo:keep-together="always"/>
    </style:style>
    <style:style style:name="P69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none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1" style:family="table-row">
      <style:table-row-properties style:min-row-height="0.2756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2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19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19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2" style:family="table-row">
      <style:table-row-properties style:min-row-height="0.2756in" style:use-optimal-row-height="false" fo:keep-together="always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4" style:family="table-row">
      <style:table-row-properties style:min-row-height="0.2756in" style:use-optimal-row-height="false" fo:keep-together="always"/>
    </style:style>
    <style:style style:name="P2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0" style:family="table-row">
      <style:table-row-properties style:min-row-height="0.2756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2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30" style:parent-style-name="內文" style:family="paragraph">
      <style:paragraph-properties fo:widows="2" fo:orphans="2" style:text-autospace="none" style:vertical-align="bottom" style:line-height-at-least="0.3333in" fo:margin-right="0.0493in" fo:text-indent="0.25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內文" style:family="paragraph">
      <style:paragraph-properties fo:widows="2" fo:orphans="2" style:text-autospace="none" style:vertical-align="bottom" style:line-height-at-least="0.3333in" fo:text-indent="0.2916in"/>
      <style:text-properties style:font-name="Times New Roman" style:font-name-asian="標楷體" fo:font-weight="bold" style:font-weight-asian="bold" fo:font-size="14pt" style:font-size-asian="14pt"/>
    </style:style>
    <style:style style:name="P23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牌</text:span><text:span text:style-name="T5"><text:s text:c="10"/></text:span><text:span text:style-name="T6">型</text:span><text:span text:style-name="T7">菇蕈類袋栽製包作業機</text:span><text:span text:style-name="T8">自行測試記錄表</text:span><text:span text:style-name="T9">(TS</text:span><text:span text:style-name="T10">114</text:span><text:span text:style-name="T11">)</text:span></text:p>
      <text:p text:style-name="P12">申請廠商：<text:s text:c="24"/>測試人員姓名：</text:p>
      <text:p text:style-name="P13"><text:span text:style-name="T14">格式修訂日期：</text:span><text:span text:style-name="T15">109.</text:span><text:span text:style-name="T16">12</text:span><text:span text:style-name="T17">.0</text:span><text:span text:style-name="T18">3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測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地點、場主姓名及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試驗材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<text:s text:c="14"/><text:s text:c="6"/><text:s text:c="4"/>(依標準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試材總數<text:tab/>(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作業時間<text:tab/>(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 table:number-rows-spanned="2">
            <text:p text:style-name="P61">作業能力<text:tab/>(包/小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第一次</text:p>
          </table:table-cell>
          <table:covered-table-cell/>
          <table:covered-table-cell/>
          <table:table-cell table:style-name="TableCell64" table:number-columns-spanned="2">
            <text:p text:style-name="P65">第二次</text:p>
          </table:table-cell>
          <table:covered-table-cell/>
          <table:table-cell table:style-name="TableCell66" table:number-columns-spanned="3">
            <text:p text:style-name="P67">第三次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耗電量<text:s text:c="40"/>(kW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製</text:p>
            <text:p text:style-name="P84">包</text:p>
            <text:p text:style-name="P85">成</text:p>
            <text:p text:style-name="P86">功</text:p>
            <text:p text:style-name="P87">率</text:p>
          </table:table-cell>
          <table:table-cell table:style-name="TableCell88" table:number-columns-spanned="5">
            <text:p text:style-name="P89">填裝失敗包數<text:s text:c="3"/><text:s text:c="13"/><text:s text:c="3"/><text:s text:c="4"/>(包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頸環未套入包數<text:s text:c="19"/>(包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封蓋未確實<text:s text:c="2"/><text:s text:c="12"/><text:s text:c="2"/><text:s text:c="11"/>(包)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袋包破損<text:s text:c="31"/>(包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填</text:p>
            <text:p text:style-name="P113">裝</text:p>
            <text:p text:style-name="P114">準</text:p>
            <text:p text:style-name="P115">確</text:p>
            <text:p text:style-name="P116">度</text:p>
          </table:table-cell>
          <table:table-cell table:style-name="TableCell117" table:number-columns-spanned="5">
            <text:p text:style-name="P118">菇包設定重量<text:s text:c="23"/>(kg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袋包填裝重量<text:tab/>(kg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隨機取樣30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連續作業</text:p>
            <text:p text:style-name="P196">試</text:p>
            <text:p text:style-name="P197">驗</text:p>
          </table:table-cell>
          <table:table-cell table:style-name="TableCell198" table:number-columns-spanned="5">
            <text:p text:style-name="P199">連續作業時間<text:tab/>(h)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總製包數<text:s text:c="31"/>(包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故障排除時間<text:tab/>(h)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機件損壞情形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自測時實際作業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以上測試確實依照「</text:span><text:span text:style-name="T232">TS30</text:span><text:span text:style-name="T233">菇蕈類袋栽製包作業機</text:span><text:span text:style-name="T234">測定方法及暫</text:span><text:span text:style-name="T235">行</text:span><text:span text:style-name="T236">基</text:span><text:span text:style-name="T237">準」執行所得結果。</text:span></text:p>
      <text:p text:style-name="P238">申請廠商及負責人印鑑：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蔬果選別機(TS30)自行測試記錄表</dc:title>
    <meta:initial-creator>曹之祖</meta:initial-creator>
    <dc:creator>農工組-林建志</dc:creator>
    <meta:creation-date>2021-01-05T00:41:00Z</meta:creation-date>
    <dc:date>2021-01-05T00:41:00Z</dc:date>
    <meta:print-date>2006-05-11T08:18:00Z</meta:print-date>
    <meta:template xlink:href="Normal.dotm" xlink:type="simple"/>
    <meta:editing-cycles>2</meta:editing-cycles>
    <meta:editing-duration>PT0S</meta:editing-duration>
    <meta:user-defined meta:name="_EmailSubject">性測標準與暫行草案都快要被核定了，我等該準備自測表與規格表，希盡早完成，麵得被廠商追這跑。鞋寫！砍不懂地，見到庵糾問一下吧！</meta:user-defined>
    <meta:user-defined meta:name="_AuthorEmail">JERRYH@wufeng.tari.gov.tw</meta:user-defined>
    <meta:user-defined meta:name="_AuthorEmailDisplayName">農工組-黃禮棟</meta:user-defined>
    <meta:user-defined meta:name="_ReviewingToolsShownOnce"/>
    <meta:document-statistic meta:page-count="1" meta:paragraph-count="1" meta:word-count="102" meta:character-count="685" meta:row-count="4" meta:non-whitespace-character-count="584"/>
  </office:meta>
</office:document-meta>
</file>