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8.72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931cm" fo:keep-together="auto"/>
    </style:style>
    <style:style style:name="表格1.12" style:family="table-row">
      <style:table-row-properties style:min-row-height="1.41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75%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75%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-complex="標楷體"/>
    </style:style>
    <style:style style:name="T10" style:family="text">
      <style:text-properties style:text-position="super 58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10"/></text:span><text:span text:style-name="T1">牌</text:span><text:span text:style-name="T1"> <text:s text:c="10"/></text:span><text:span text:style-name="T1">型落花生脫莢機自行測試記錄表</text:span><text:span text:style-name="T1">(TS15)</text:span></text:p>
      <text:p text:style-name="P1"/>
      <text:p text:style-name="P3">申請廠商： <text:s text:c="27"/>試驗人員姓名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4">測</text:span><text:span text:style-name="T4"> <text:s text:c="3"/></text:span><text:span text:style-name="T4">試</text:span><text:span text:style-name="T4"> <text:s text:c="3"/></text:span><text:span text:style-name="T4">日</text:span><text:span text:style-name="T4"> <text:s text:c="3"/></text:span><text:span text:style-name="T4">期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地點、田主姓名、電話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6"><text:s text:c="4"/></text:span><text:span text:style-name="T4">試</text:span><text:span text:style-name="T4"> </text:span><text:span text:style-name="T4">區</text:span><text:span text:style-name="T4"> </text:span><text:span text:style-name="T4">面</text:span><text:span text:style-name="T4"> </text:span><text:span text:style-name="T4">積</text:span><text:span text:style-name="T4"> (</text:span><text:span text:style-name="T4">長×寬</text:span><text:span text:style-name="T4">) (m</text:span><text:span text:style-name="T10">2</text:span><text:span text:style-name="T4">)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6"><text:s/></text:span><text:span text:style-name="T4">A. </text:span><text:span text:style-name="T4">完</text:span><text:span text:style-name="T4"> </text:span><text:span text:style-name="T4">整</text:span><text:span text:style-name="T4"> </text:span><text:span text:style-name="T4">全</text:span><text:span text:style-name="T4"> </text:span><text:span text:style-name="T4">莢</text:span><text:span text:style-name="T4"> </text:span><text:span text:style-name="T4">量</text:span><text:span text:style-name="T4"> <text:s text:c="5"/>(kg)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6"><text:s/></text:span><text:span text:style-name="T4">B. </text:span><text:span text:style-name="T4">含子房柄全莢量</text:span><text:span text:style-name="T4"> <text:s text:c="5"/>(kg)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6"><text:s/></text:span><text:span text:style-name="T4">C. </text:span><text:span text:style-name="T4">損</text:span><text:span text:style-name="T4"> <text:s/></text:span><text:span text:style-name="T4">傷</text:span><text:span text:style-name="T4"> <text:s/></text:span><text:span text:style-name="T4">莢</text:span><text:span text:style-name="T4"> <text:s/></text:span><text:span text:style-name="T4">量</text:span><text:span text:style-name="T4"> <text:s text:c="5"/>(kg)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6"><text:s/></text:span><text:span text:style-name="T4">D. </text:span><text:span text:style-name="T4">未</text:span><text:span text:style-name="T4"> <text:s/></text:span><text:span text:style-name="T4">脫</text:span><text:span text:style-name="T4"> <text:s/></text:span><text:span text:style-name="T4">萊</text:span><text:span text:style-name="T4"> <text:s/></text:span><text:span text:style-name="T4">量</text:span><text:span text:style-name="T4"> <text:s text:c="5"/>(kg)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6"><text:s/></text:span><text:span text:style-name="T4">E. </text:span><text:span text:style-name="T4">跳</text:span><text:span text:style-name="T4"> </text:span><text:span text:style-name="T4">落</text:span><text:span text:style-name="T4"> </text:span><text:span text:style-name="T4">地</text:span><text:span text:style-name="T4"> </text:span><text:span text:style-name="T4">面</text:span><text:span text:style-name="T4"> </text:span><text:span text:style-name="T4">莢</text:span><text:span text:style-name="T4"> </text:span><text:span text:style-name="T4">量</text:span><text:span text:style-name="T4"> <text:s text:c="2"/>(kg)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6"><text:s/></text:span><text:span text:style-name="T4">F. </text:span><text:span text:style-name="T4">雜</text:span><text:span text:style-name="T4"> <text:s text:c="3"/></text:span><text:span text:style-name="T4">物</text:span><text:span text:style-name="T4"> <text:s text:c="3"/></text:span><text:span text:style-name="T4">量</text:span><text:span text:style-name="T4"> <text:s text:c="5"/>(kg)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6"><text:s/></text:span><text:span text:style-name="T4">G. </text:span><text:span text:style-name="T4">風</text:span><text:span text:style-name="T4"> </text:span><text:span text:style-name="T4">選</text:span><text:span text:style-name="T4"> </text:span><text:span text:style-name="T4">損</text:span><text:span text:style-name="T4"> </text:span><text:span text:style-name="T4">失</text:span><text:span text:style-name="T4"> </text:span><text:span text:style-name="T4">量</text:span><text:span text:style-name="T4"> <text:s text:c="5"/>(kg)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8"><text:span text:style-name="T6"><text:s/></text:span><text:span text:style-name="T4">1.</text:span><text:span text:style-name="T4">總損失率</text:span><text:span text:style-name="T4"> </text:span><text:span text:style-name="T7"><text:s text:c="4"/>D+E+G</text:span></text:p>
            <text:p text:style-name="P8"><text:span text:style-name="T6"><text:s text:c="12"/></text:span><text:span text:style-name="T7">(</text:span><text:span text:style-name="T7">──────</text:span><text:span text:style-name="T7">)(%)</text:span></text:p>
            <text:p text:style-name="P6"><text:span text:style-name="T9"><text:s text:c="14"/></text:span>A+B+C+D+E+G</text:p>
          </table:table-cell>
          <table:table-cell table:style-name="表格1.B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8"><text:span text:style-name="T6"><text:s/></text:span><text:span text:style-name="T4">2.</text:span><text:span text:style-name="T4">損傷率</text:span><text:span text:style-name="T4"> <text:s text:c="3"/>C</text:span></text:p>
            <text:p text:style-name="P8"><text:span text:style-name="T6"><text:s text:c="10"/></text:span><text:span text:style-name="T7">(</text:span><text:span text:style-name="T7">───</text:span><text:span text:style-name="T7">) <text:s text:c="7"/>(%)</text:span></text:p>
            <text:p text:style-name="P6"><text:span text:style-name="T9"><text:s text:c="12"/></text:span>A+B+C</text:p>
          </table:table-cell>
          <table:table-cell table:style-name="表格1.B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8"><text:span text:style-name="T6"><text:s/></text:span><text:span text:style-name="T4">3.</text:span><text:span text:style-name="T4">子房柄率</text:span><text:span text:style-name="T7"> <text:s text:c="2"/>B</text:span></text:p>
            <text:p text:style-name="P8"><text:span text:style-name="T6"><text:s text:c="11"/></text:span><text:span text:style-name="T7">(</text:span><text:span text:style-name="T7">───</text:span><text:span text:style-name="T7">) <text:s text:c="6"/>(%)</text:span></text:p>
            <text:p text:style-name="P6"><text:span text:style-name="T9"><text:s text:c="13"/></text:span>A+B+C</text:p>
          </table:table-cell>
          <table:table-cell table:style-name="表格1.B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8"><text:span text:style-name="T6"><text:s/></text:span><text:span text:style-name="T4">4.</text:span><text:span text:style-name="T4">雜物率</text:span><text:span text:style-name="T4"> <text:s text:c="3"/>F</text:span></text:p>
            <text:p text:style-name="P8"><text:span text:style-name="T6"><text:s text:c="10"/></text:span><text:span text:style-name="T7">(</text:span><text:span text:style-name="T7">───</text:span><text:span text:style-name="T7">) <text:s text:c="7"/>(%)</text:span></text:p>
            <text:p text:style-name="P6"><text:span text:style-name="T9"><text:s text:c="12"/></text:span>A+B+C</text:p>
          </table:table-cell>
          <table:table-cell table:style-name="表格1.B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Standard"><text:span text:style-name="T6"><text:s/></text:span><text:span text:style-name="T4">5.</text:span><text:span text:style-name="T4">作業能力</text:span><text:span text:style-name="T4"> A+B+C <text:s text:c="3"/>(kg/hr)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6" office:value-type="string">
            <text:p text:style-name="Standard"><text:span text:style-name="T6"><text:s/></text:span><text:span text:style-name="T4">備</text:span><text:span text:style-name="T4"> <text:s text:c="21"/></text:span><text:span text:style-name="T4">註</text:span></text:p>
          </table:table-cell>
          <table:table-cell table:style-name="表格1.B16" office:value-type="string">
            <text:p text:style-name="P4"/>
          </table:table-cell>
        </table:table-row>
      </table:table>
      <text:p text:style-name="Standard"><text:span text:style-name="T4">以上測試確實依照「</text:span><text:span text:style-name="T4">TS15</text:span><text:span text:style-name="T4">落花生脫莢機性能測定方法及暫行基準」執行所得結果。</text:span></text:p>
      <text:p text:style-name="P2">申請廠商及負責人印鑑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牌     型     式落花生脫莢機(TS15)自行測試記錄表</dc:title>
    <meta:initial-creator>胡絮滿</meta:initial-creator>
    <meta:creation-date>1996-10-12T13:14:00</meta:creation-date>
    <dc:creator>chiusw</dc:creator>
    <dc:date>2018-04-09T15:53:00</dc:date>
    <meta:print-date>1996-10-12T13:15:00</meta:print-date>
    <meta:editing-cycles>16</meta:editing-cycles>
    <meta:editing-duration>PT26M</meta:editing-duration>
    <meta:document-statistic meta:table-count="1" meta:image-count="0" meta:object-count="0" meta:page-count="1" meta:paragraph-count="28" meta:word-count="188" meta:character-count="618" meta:non-whitespace-character-count="296"/>
    <meta:generator>LibreOffice/5.3.0.3$Windows_x86 LibreOffice_project/7074905676c47b82bbcfbea1aeefc84afe1c50e1</meta:generator>
  </office:meta>
</office:document-meta>
</file>