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1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9.354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3"><text:s text:c="7"/></text:span><text:span text:style-name="T2">牌</text:span><text:span text:style-name="T2"> <text:s text:c="10"/></text:span><text:span text:style-name="T2">型落花生脫莢機主要規格表</text:span><text:span text:style-name="T2">(TS15)</text:span></text:p>
      <text:p text:style-name="P1"/>
      <text:p text:style-name="P3">申請廠商： <text:s text:c="30"/>填表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本</text:p>
            <text:p text:style-name="P4"/>
            <text:p text:style-name="P4"/>
            <text:p text:style-name="P4">機</text:p>
          </table:table-cell>
          <table:table-cell table:style-name="表格1.B1" office:value-type="string">
            <text:p text:style-name="Standard"><text:span text:style-name="T7"><text:s/></text:span><text:span text:style-name="T5">全</text:span><text:span text:style-name="T5"> <text:s text:c="9"/></text:span><text:span text:style-name="T5">長</text:span><text:span text:style-name="T5"> (mm)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7"><text:s/></text:span><text:span text:style-name="T5">全</text:span><text:span text:style-name="T5"> <text:s text:c="9"/></text:span><text:span text:style-name="T5">寬</text:span><text:span text:style-name="T5"> (mm)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7"><text:s/></text:span><text:span text:style-name="T5">全</text:span><text:span text:style-name="T5"> <text:s text:c="9"/></text:span><text:span text:style-name="T5">高</text:span><text:span text:style-name="T5"> (mm)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7"><text:s/></text:span><text:span text:style-name="T5">重</text:span><text:span text:style-name="T5"> </text:span><text:span text:style-name="T5">量</text:span><text:span text:style-name="T5"> (</text:span><text:span text:style-name="T5">含引擎</text:span><text:span text:style-name="T5">) (kg)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5" table:number-rows-spanned="8" office:value-type="string">
            <text:p text:style-name="P4">引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擎</text:p>
          </table:table-cell>
          <table:table-cell table:style-name="表格1.B5" office:value-type="string">
            <text:p text:style-name="P8"><text:span text:style-name="T5">廠</text:span><text:span text:style-name="T5"> <text:s text:c="9"/></text:span><text:span text:style-name="T5">牌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額</text:span><text:span text:style-name="T5"> <text:s/></text:span><text:span text:style-name="T5">定</text:span><text:span text:style-name="T5"> <text:s/></text:span><text:span text:style-name="T5">馬</text:span><text:span text:style-name="T5"> <text:s/></text:span><text:span text:style-name="T5">力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轉</text:span><text:span text:style-name="T5"> <text:s text:c="9"/></text:span><text:span text:style-name="T5">速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冷</text:span><text:span text:style-name="T5"> <text:s/></text:span><text:span text:style-name="T5">卻</text:span><text:span text:style-name="T5"> <text:s/></text:span><text:span text:style-name="T5">方</text:span><text:span text:style-name="T5"> <text:s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潤</text:span><text:span text:style-name="T5"> <text:s/></text:span><text:span text:style-name="T5">滑</text:span><text:span text:style-name="T5"> <text:s/></text:span><text:span text:style-name="T5">方</text:span><text:span text:style-name="T5"> <text:s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7"><text:s/></text:span><text:span text:style-name="T5">重</text:span><text:span text:style-name="T5"> <text:s text:c="9"/></text:span><text:span text:style-name="T5">量</text:span><text:span text:style-name="T5"> (kg)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使</text:span><text:span text:style-name="T5"> <text:s/></text:span><text:span text:style-name="T5">用</text:span><text:span text:style-name="T5"> <text:s/></text:span><text:span text:style-name="T5">燃</text:span><text:span text:style-name="T5"> <text:s/></text:span><text:span text:style-name="T5">料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燃</text:span><text:span text:style-name="T5"> <text:s/></text:span><text:span text:style-name="T5">料</text:span><text:span text:style-name="T5"> <text:s/></text:span><text:span text:style-name="T5">容</text:span><text:span text:style-name="T5"> <text:s/></text:span><text:span text:style-name="T5">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5" table:number-rows-spanned="5" office:value-type="string">
            <text:p text:style-name="P4">脫</text:p>
            <text:p text:style-name="P4">莢</text:p>
            <text:p text:style-name="P4">裝</text:p>
            <text:p text:style-name="P4">置</text:p>
          </table:table-cell>
          <table:table-cell table:style-name="表格1.B5" office:value-type="string">
            <text:p text:style-name="P8"><text:span text:style-name="T5">脫</text:span><text:span text:style-name="T5"> <text:s/></text:span><text:span text:style-name="T5">莢</text:span><text:span text:style-name="T5"> <text:s/></text:span><text:span text:style-name="T5">筒</text:span><text:span text:style-name="T5"> <text:s/></text:span><text:span text:style-name="T5">轉</text:span><text:span text:style-name="T5"> <text:s/></text:span><text:span text:style-name="T5">速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脫</text:span><text:span text:style-name="T5"> <text:s/></text:span><text:span text:style-name="T5">莢</text:span><text:span text:style-name="T5"> <text:s/></text:span><text:span text:style-name="T5">筒</text:span><text:span text:style-name="T5"> <text:s/></text:span><text:span text:style-name="T5">尺</text:span><text:span text:style-name="T5"> <text:s/></text:span><text:span text:style-name="T5">寸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脫</text:span><text:span text:style-name="T5"> <text:s/></text:span><text:span text:style-name="T5">莢</text:span><text:span text:style-name="T5"> <text:s/></text:span><text:span text:style-name="T5">齒</text:span><text:span text:style-name="T5"> <text:s/></text:span><text:span text:style-name="T5">型</text:span><text:span text:style-name="T5"> <text:s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4">脫莢齒排列方式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動</text:span><text:span text:style-name="T5"> </text:span><text:span text:style-name="T5">力</text:span><text:span text:style-name="T5"> </text:span><text:span text:style-name="T5">傳</text:span><text:span text:style-name="T5"> </text:span><text:span text:style-name="T5">動</text:span><text:span text:style-name="T5"> </text:span><text:span text:style-name="T5">方</text:span><text:span text:style-name="T5"> 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5" table:number-rows-spanned="5" office:value-type="string">
            <text:p text:style-name="P4">果</text:p>
            <text:p text:style-name="P4">莢</text:p>
            <text:p text:style-name="P4">分</text:p>
            <text:p text:style-name="P4">級</text:p>
            <text:p text:style-name="P4">部</text:p>
          </table:table-cell>
          <table:table-cell table:style-name="表格1.B5" office:value-type="string">
            <text:p text:style-name="P8"><text:span text:style-name="T5">型</text:span><text:span text:style-name="T5"> <text:s text:c="9"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尺</text:span><text:span text:style-name="T5"> <text:s text:c="9"/></text:span><text:span text:style-name="T5">寸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動</text:span><text:span text:style-name="T5"> </text:span><text:span text:style-name="T5">力</text:span><text:span text:style-name="T5"> </text:span><text:span text:style-name="T5">傳</text:span><text:span text:style-name="T5"> </text:span><text:span text:style-name="T5">遞</text:span><text:span text:style-name="T5"> </text:span><text:span text:style-name="T5">方</text:span><text:span text:style-name="T5"> 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清</text:span><text:span text:style-name="T5"> <text:s/></text:span><text:span text:style-name="T5">潔</text:span><text:span text:style-name="T5"> <text:s/></text:span><text:span text:style-name="T5">裝</text:span><text:span text:style-name="T5"> <text:s/></text:span><text:span text:style-name="T5">置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選</text:span><text:span text:style-name="T5"> <text:s/></text:span><text:span text:style-name="T5">別</text:span><text:span text:style-name="T5"> <text:s/></text:span><text:span text:style-name="T5">方</text:span><text:span text:style-name="T5"> <text:s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5" table:number-rows-spanned="4" office:value-type="string">
            <text:p text:style-name="P4">行</text:p>
            <text:p text:style-name="P4">走</text:p>
            <text:p text:style-name="P4">裝</text:p>
            <text:p text:style-name="P4">置</text:p>
          </table:table-cell>
          <table:table-cell table:style-name="表格1.B5" office:value-type="string">
            <text:p text:style-name="P8"><text:span text:style-name="T5">方</text:span><text:span text:style-name="T5"> <text:s text:c="9"/></text:span><text:span text:style-name="T5">式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輪</text:span><text:span text:style-name="T5"> <text:s text:c="9"/></text:span><text:span text:style-name="T5">距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8"><text:span text:style-name="T5">輪</text:span><text:span text:style-name="T5"> <text:s/></text:span><text:span text:style-name="T5">胎</text:span><text:span text:style-name="T5"> <text:s/></text:span><text:span text:style-name="T5">規</text:span><text:span text:style-name="T5"> <text:s/></text:span><text:span text:style-name="T5">格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6" office:value-type="string">
            <text:p text:style-name="P8"><text:span text:style-name="T5">輪</text:span><text:span text:style-name="T5"> <text:s/></text:span><text:span text:style-name="T5">胎</text:span><text:span text:style-name="T5"> <text:s/></text:span><text:span text:style-name="T5">數</text:span><text:span text:style-name="T5"> <text:s/></text:span><text:span text:style-name="T5">目</text:span></text:p>
          </table:table-cell>
          <table:table-cell table:style-name="表格1.C26" office:value-type="string">
            <text:p text:style-name="P7"/>
          </table:table-cell>
        </table:table-row>
      </table:table>
      <text:p text:style-name="P3">以上所填與型錄記載相符</text:p>
      <text:p text:style-name="P2">請蓋廠商及負責人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之祖</meta:initial-creator>
    <meta:creation-date>1996-08-21T13:56:00</meta:creation-date>
    <dc:creator>thChou</dc:creator>
    <dc:date>1998-09-17T17:29:00</dc:date>
    <meta:print-date>1996-11-08T15:52:00</meta:print-date>
    <meta:editing-cycles>15</meta:editing-cycles>
    <meta:editing-duration>PT36M</meta:editing-duration>
    <meta:document-statistic meta:table-count="1" meta:image-count="0" meta:object-count="0" meta:page-count="1" meta:paragraph-count="47" meta:word-count="165" meta:character-count="439" meta:non-whitespace-character-count="185"/>
    <meta:generator>LibreOffice/5.3.7.2$Windows_X86_64 LibreOffice_project/6b8ed514a9f8b44d37a1b96673cbbdd077e24059</meta:generator>
  </office:meta>
</office:document-meta>
</file>