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03cm" fo:margin-left="-0.076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0.866cm"/>
    </style:style>
    <style:style style:name="表格1.E" style:family="table-column">
      <style:table-column-properties style:column-width="0.868cm"/>
    </style:style>
    <style:style style:name="表格1.L" style:family="table-column">
      <style:table-column-properties style:column-width="0.921cm"/>
    </style:style>
    <style:style style:name="表格1.1" style:family="table-row">
      <style:table-row-properties style:min-row-height="1.4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text-position="super 58%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<text:s text:c="8"/></text:span><text:span text:style-name="T1">牌</text:span><text:span text:style-name="T1"> <text:s text:c="3"/></text:span><text:span text:style-name="T1"><text:s/></text:span><text:span text:style-name="T1"><text:s text:c="2"/></text:span><text:span text:style-name="T1">型矽酸爐渣撒佈機（具）自行測試記錄表</text:span><text:span text:style-name="T1">(TS32)</text:span></text:p>
      <text:p text:style-name="P1"/>
      <text:p text:style-name="P3">申請廠商： <text:s text:c="27"/>測試人員姓名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L"/>
        <table:table-row table:style-name="表格1.1">
          <table:table-cell table:style-name="表格1.A1" table:number-columns-spanned="2" office:value-type="string">
            <text:p text:style-name="P7"><text:span text:style-name="T4">測</text:span><text:span text:style-name="T4"> <text:s text:c="3"/></text:span><text:span text:style-name="T4">試</text:span><text:span text:style-name="T4"> <text:s text:c="3"/></text:span><text:span text:style-name="T4">日</text:span><text:span text:style-name="T4"> <text:s text:c="3"/></text:span><text:span text:style-name="T4">期</text:span></text:p>
          </table:table-cell>
          <table:covered-table-cell/>
          <table:table-cell table:style-name="表格1.C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地點﹑田主姓名﹑電話</text:p>
          </table:table-cell>
          <table:covered-table-cell/>
          <table:table-cell table:style-name="表格1.C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6"><text:s/></text:span><text:span text:style-name="T4">測</text:span><text:span text:style-name="T4"> </text:span><text:span text:style-name="T4">試</text:span><text:span text:style-name="T4"> </text:span><text:span text:style-name="T4">面</text:span><text:span text:style-name="T4"> </text:span><text:span text:style-name="T4">積</text:span><text:span text:style-name="T4"> (</text:span><text:span text:style-name="T4">長×寬</text:span><text:span text:style-name="T4">) <text:s text:c="2"/>(m</text:span><text:span text:style-name="T7">2</text:span><text:span text:style-name="T4">)</text:span></text:p>
          </table:table-cell>
          <table:covered-table-cell/>
          <table:table-cell table:style-name="表格1.C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<text:span text:style-name="T4">測</text:span><text:span text:style-name="T4"> <text:s/></text:span><text:span text:style-name="T4">試</text:span><text:span text:style-name="T4"> <text:s/></text:span><text:span text:style-name="T4">物</text:span><text:span text:style-name="T4"> <text:s/></text:span><text:span text:style-name="T4">狀</text:span><text:span text:style-name="T4"> <text:s/></text:span><text:span text:style-name="T4">況</text:span></text:p>
          </table:table-cell>
          <table:covered-table-cell/>
          <table:table-cell table:style-name="表格1.C2" table:number-columns-spanned="10" office:value-type="string">
            <text:p text:style-name="Standard"><text:span text:style-name="T4">粉狀</text:span><text:span text:style-name="T4">( <text:s text:c="2"/>)</text:span><text:span text:style-name="T4">粒狀</text:span><text:span text:style-name="T4">( <text:s text:c="2"/>)</text:span><text:span text:style-name="T4">小塊狀</text:span><text:span text:style-name="T4">( 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6"><text:s text:c="2"/></text:span><text:span text:style-name="T4">作</text:span><text:span text:style-name="T4"> </text:span><text:span text:style-name="T4">業</text:span><text:span text:style-name="T4"> </text:span><text:span text:style-name="T4">能</text:span><text:span text:style-name="T4"> </text:span><text:span text:style-name="T4">力</text:span><text:span text:style-name="T4"> <text:s text:c="2"/>(m</text:span><text:span text:style-name="T7">2</text:span><text:span text:style-name="T4">/hr)</text:span></text:p>
          </table:table-cell>
          <table:covered-table-cell/>
          <table:table-cell table:style-name="表格1.C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6">撒</text:p>
            <text:p text:style-name="P6">佈</text:p>
            <text:p text:style-name="P6">量</text:p>
          </table:table-cell>
          <table:table-cell table:style-name="表格1.B6" office:value-type="string">
            <text:p text:style-name="Standard"><text:span text:style-name="T4">量</text:span><text:span text:style-name="T4"> <text:s/></text:span><text:span text:style-name="T4">測</text:span><text:span text:style-name="T4"> <text:s/>10 <text:s/></text:span><text:span text:style-name="T4">處</text:span><text:span text:style-name="T4"> (kg/10m)</text:span></text:p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covered-table-cell/>
          <table:table-cell table:style-name="表格1.B6" office:value-type="string">
            <text:p text:style-name="Standard"><text:span text:style-name="T4">平</text:span><text:span text:style-name="T4"> <text:s text:c="3"/></text:span><text:span text:style-name="T4">均</text:span><text:span text:style-name="T4"> <text:s text:c="3"/></text:span><text:span text:style-name="T4">值</text:span><text:span text:style-name="T4"> (kg/10m)</text:span></text:p>
          </table:table-cell>
          <table:table-cell table:style-name="表格1.C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6" office:value-type="string">
            <text:p text:style-name="Standard"><text:span text:style-name="T4">平均±</text:span><text:span text:style-name="T4">10%</text:span><text:span text:style-name="T4">以外者</text:span><text:span text:style-name="T4"> <text:s text:c="3"/>(</text:span><text:span text:style-name="T4">處</text:span><text:span text:style-name="T4">)</text:span></text:p>
          </table:table-cell>
          <table:table-cell table:style-name="表格1.C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6">連</text:p>
            <text:p text:style-name="P6">續</text:p>
            <text:p text:style-name="P6">作</text:p>
            <text:p text:style-name="P6">業</text:p>
          </table:table-cell>
          <table:table-cell table:style-name="表格1.B6" office:value-type="string">
            <text:p text:style-name="Standard"><text:span text:style-name="T4">連續作業五公頃時間</text:span><text:span text:style-name="T4"> (hr)</text:span></text:p>
          </table:table-cell>
          <table:table-cell table:style-name="表格1.C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6" office:value-type="string">
            <text:p text:style-name="P7"><text:span text:style-name="T4">間</text:span><text:span text:style-name="T4"> </text:span><text:span text:style-name="T4">段</text:span><text:span text:style-name="T4"> </text:span><text:span text:style-name="T4">保</text:span><text:span text:style-name="T4"> </text:span><text:span text:style-name="T4">養</text:span><text:span text:style-name="T4"> </text:span><text:span text:style-name="T4">次</text:span><text:span text:style-name="T4"> </text:span><text:span text:style-name="T4">數</text:span></text:p>
          </table:table-cell>
          <table:table-cell table:style-name="表格1.C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6" office:value-type="string">
            <text:p text:style-name="P7"><text:span text:style-name="T4">故</text:span><text:span text:style-name="T4"> </text:span><text:span text:style-name="T4">障</text:span><text:span text:style-name="T4"> </text:span><text:span text:style-name="T4">機</text:span><text:span text:style-name="T4"> </text:span><text:span text:style-name="T4">件</text:span><text:span text:style-name="T4"> </text:span><text:span text:style-name="T4">名</text:span><text:span text:style-name="T4"> </text:span><text:span text:style-name="T4">稱</text:span></text:p>
          </table:table-cell>
          <table:table-cell table:style-name="表格1.C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table:number-columns-spanned="2" office:value-type="string">
            <text:p text:style-name="Standard"><text:span text:style-name="T6"><text:s/></text:span><text:span text:style-name="T4">備</text:span><text:span text:style-name="T4"> <text:s text:c="21"/></text:span><text:span text:style-name="T4">註</text:span></text:p>
          </table:table-cell>
          <table:covered-table-cell/>
          <table:table-cell table:style-name="表格1.C1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">以上測試確實依照「</text:span><text:span text:style-name="T4">TS32</text:span><text:span text:style-name="T4">矽酸爐渣撒佈機性能測定方法及暫行基準」執行所得結果。</text:span></text:p>
      <text:p text:style-name="P2">申請廠商及負責人印鑑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牌                      (TS32)自行測試記錄表</dc:title>
    <meta:initial-creator>胡絮滿</meta:initial-creator>
    <meta:creation-date>1996-10-16T15:24:00</meta:creation-date>
    <dc:creator>chiusw</dc:creator>
    <dc:date>2018-04-09T16:29:00</dc:date>
    <meta:print-date>1996-10-19T10:40:00</meta:print-date>
    <meta:editing-cycles>14</meta:editing-cycles>
    <meta:editing-duration>PT11M</meta:editing-duration>
    <meta:document-statistic meta:table-count="1" meta:image-count="0" meta:object-count="0" meta:page-count="1" meta:paragraph-count="24" meta:word-count="175" meta:character-count="355" meta:non-whitespace-character-count="213"/>
    <meta:generator>LibreOffice/5.3.0.3$Windows_x86 LibreOffice_project/7074905676c47b82bbcfbea1aeefc84afe1c50e1</meta:generator>
  </office:meta>
</office:document-meta>
</file>