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1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401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-0.589cm" fo:text-align="justify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6"/></text:span><text:span text:style-name="T1">牌</text:span><text:span text:style-name="T1"> <text:s text:c="8"/></text:span><text:span text:style-name="T1">型矽酸爐渣撒佈機主要規格表</text:span><text:span text:style-name="T1">(TS32)</text:span></text:p>
      <text:p text:style-name="P2"/>
      <text:p text:style-name="P4">申請廠商：　　　　　　　　　　　　　 <text:s/>填表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5">機</text:p>
            <text:p text:style-name="P5">體</text:p>
            <text:p text:style-name="P5">尺</text:p>
            <text:p text:style-name="P5">寸</text:p>
          </table:table-cell>
          <table:table-cell table:style-name="表格1.B1" office:value-type="string">
            <text:p text:style-name="Standard"><text:span text:style-name="T4">全</text:span><text:span text:style-name="T4"> <text:s text:c="9"/></text:span><text:span text:style-name="T4">長</text:span><text:span text:style-name="T4"> <text:s text:c="6"/>(mm)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全</text:span><text:span text:style-name="T4"> <text:s text:c="9"/></text:span><text:span text:style-name="T4">寬</text:span><text:span text:style-name="T4"> <text:s text:c="6"/>(mm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全</text:span><text:span text:style-name="T4"> <text:s text:c="9"/></text:span><text:span text:style-name="T4">高</text:span><text:span text:style-name="T4"> <text:s text:c="6"/>(mm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全</text:span><text:span text:style-name="T4"> <text:s text:c="9"/></text:span><text:span text:style-name="T4">重</text:span><text:span text:style-name="T4"> <text:s text:c="6"/>(kg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5" table:number-rows-spanned="8" office:value-type="string">
            <text:p text:style-name="P5">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擎</text:p>
          </table:table-cell>
          <table:table-cell table:style-name="表格1.B2" office:value-type="string">
            <text:p text:style-name="P9"><text:span text:style-name="T4">廠</text:span><text:span text:style-name="T4"> <text:s/></text:span><text:span text:style-name="T4">牌</text:span><text:span text:style-name="T4"> <text:s/></text:span><text:span text:style-name="T4">型</text:span><text:span text:style-name="T4"> <text:s/>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使</text:span><text:span text:style-name="T4"> <text:s/></text:span><text:span text:style-name="T4">用</text:span><text:span text:style-name="T4"> <text:s/></text:span><text:span text:style-name="T4">燃</text:span><text:span text:style-name="T4"> <text:s/></text:span><text:span text:style-name="T4">料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排</text:span><text:span text:style-name="T4"> <text:s text:c="3"/></text:span><text:span text:style-name="T4">氣</text:span><text:span text:style-name="T4"> <text:s text:c="3"/></text:span><text:span text:style-name="T4">量</text:span><text:span text:style-name="T4"> <text:s text:c="6"/>(cc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衝</text:span><text:span text:style-name="T4"> <text:s text:c="3"/></text:span><text:span text:style-name="T4">程</text:span><text:span text:style-name="T4"> <text:s text:c="3"/></text:span><text:span text:style-name="T4">數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額</text:span><text:span text:style-name="T4"> <text:s/></text:span><text:span text:style-name="T4">定</text:span><text:span text:style-name="T4"> <text:s/></text:span><text:span text:style-name="T4">馬</text:span><text:span text:style-name="T4"> <text:s/></text:span><text:span text:style-name="T4">力</text:span><text:span text:style-name="T4"> <text:s text:c="2"/>(HP/rpm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最</text:span><text:span text:style-name="T4"> <text:s/></text:span><text:span text:style-name="T4">大</text:span><text:span text:style-name="T4"> <text:s/></text:span><text:span text:style-name="T4">馬</text:span><text:span text:style-name="T4"> <text:s/></text:span><text:span text:style-name="T4">力</text:span><text:span text:style-name="T4"> <text:s text:c="2"/>(HP/rpm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冷</text:span><text:span text:style-name="T4"> <text:s/></text:span><text:span text:style-name="T4">卻</text:span><text:span text:style-name="T4"> <text:s/></text:span><text:span text:style-name="T4">方</text:span><text:span text:style-name="T4"> <text:s/>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啟</text:span><text:span text:style-name="T4"> <text:s/></text:span><text:span text:style-name="T4">動</text:span><text:span text:style-name="T4"> <text:s/></text:span><text:span text:style-name="T4">方</text:span><text:span text:style-name="T4"> <text:s/>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5" table:number-rows-spanned="5" office:value-type="string">
            <text:p text:style-name="P5">傳</text:p>
            <text:p text:style-name="P5">動</text:p>
            <text:p text:style-name="P5">裝</text:p>
            <text:p text:style-name="P5">置</text:p>
          </table:table-cell>
          <table:table-cell table:style-name="表格1.B2" office:value-type="string">
            <text:p text:style-name="P5">引擎至變速齒輪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變速箱至施肥桶傳動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變速齒輪箱至輪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傳動軸至攪拌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離</text:span><text:span text:style-name="T4"> </text:span><text:span text:style-name="T4">合</text:span><text:span text:style-name="T4"> </text:span><text:span text:style-name="T4">器</text:span><text:span text:style-name="T4"> </text:span><text:span text:style-name="T4">型</text:span><text:span text:style-name="T4"> 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5" table:number-rows-spanned="3" office:value-type="string">
            <text:p text:style-name="P5">行</text:p>
            <text:p text:style-name="P5">走</text:p>
            <text:p text:style-name="P5">部</text:p>
          </table:table-cell>
          <table:table-cell table:style-name="表格1.B2" office:value-type="string">
            <text:p text:style-name="P9"><text:span text:style-name="T4">車</text:span><text:span text:style-name="T4"> <text:s/></text:span><text:span text:style-name="T4">輪</text:span><text:span text:style-name="T4"> <text:s/></text:span><text:span text:style-name="T4">型</text:span><text:span text:style-name="T4"> <text:s/>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變</text:span><text:span text:style-name="T4"> <text:s/></text:span><text:span text:style-name="T4">速</text:span><text:span text:style-name="T4"> <text:s/></text:span><text:span text:style-name="T4">段</text:span><text:span text:style-name="T4"> <text:s/></text:span><text:span text:style-name="T4">數</text:span><text:span text:style-name="T4"> <text:s text:c="6"/>(</text:span><text:span text:style-name="T4">段</text:span><text:span text:style-name="T4">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行</text:span><text:span text:style-name="T4"> <text:s/></text:span><text:span text:style-name="T4">走</text:span><text:span text:style-name="T4"> <text:s/></text:span><text:span text:style-name="T4">速</text:span><text:span text:style-name="T4"> <text:s/></text:span><text:span text:style-name="T4">度</text:span><text:span text:style-name="T4"> <text:s text:c="3"/>(km/hr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5" table:number-rows-spanned="8" office:value-type="string">
            <text:p text:style-name="P5">施</text:p>
            <text:p text:style-name="P5"/>
            <text:p text:style-name="P5">肥</text:p>
            <text:p text:style-name="P5"/>
            <text:p text:style-name="P5">裝</text:p>
            <text:p text:style-name="P5"/>
            <text:p text:style-name="P5">置</text:p>
          </table:table-cell>
          <table:table-cell table:style-name="表格1.B2" office:value-type="string">
            <text:p text:style-name="Standard"><text:span text:style-name="T4">施</text:span><text:span text:style-name="T4"> </text:span><text:span text:style-name="T4">肥</text:span><text:span text:style-name="T4"> </text:span><text:span text:style-name="T4">箱</text:span><text:span text:style-name="T4"> </text:span><text:span text:style-name="T4">容</text:span><text:span text:style-name="T4"> </text:span><text:span text:style-name="T4">量</text:span><text:span text:style-name="T4"> <text:s text:c="7"/>(L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最</text:span><text:span text:style-name="T4"> </text:span><text:span text:style-name="T4">大</text:span><text:span text:style-name="T4"> </text:span><text:span text:style-name="T4">撒</text:span><text:span text:style-name="T4"> </text:span><text:span text:style-name="T4">佈</text:span><text:span text:style-name="T4"> </text:span><text:span text:style-name="T4">寬</text:span><text:span text:style-name="T4"> </text:span><text:span text:style-name="T4">度</text:span><text:span text:style-name="T4"> <text:s text:c="4"/>(m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撒佈機構之型式及傳動方式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撒</text:span><text:span text:style-name="T4"> </text:span><text:span text:style-name="T4">佈</text:span><text:span text:style-name="T4"> </text:span><text:span text:style-name="T4">量</text:span><text:span text:style-name="T4"> </text:span><text:span text:style-name="T4">段</text:span><text:span text:style-name="T4"> </text:span><text:span text:style-name="T4">數</text:span><text:span text:style-name="T4"> <text:s text:c="6"/>(</text:span><text:span text:style-name="T4">段</text:span><text:span text:style-name="T4">)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4">攪</text:span><text:span text:style-name="T4"> <text:s/></text:span><text:span text:style-name="T4">拌</text:span><text:span text:style-name="T4"> <text:s/></text:span><text:span text:style-name="T4">方</text:span><text:span text:style-name="T4"> <text:s/></text:span><text:span text:style-name="T4">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離合器控制方法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撒佈口關閉方法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撒佈量調整方式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6"><text:s/></text:span><text:span text:style-name="T4">＊</text:span><text:span text:style-name="T4"> </text:span><text:span text:style-name="T4">作</text:span><text:span text:style-name="T4"> </text:span><text:span text:style-name="T4">業</text:span><text:span text:style-name="T4"> </text:span><text:span text:style-name="T4">能</text:span><text:span text:style-name="T4"> </text:span><text:span text:style-name="T4">力</text:span><text:span text:style-name="T4"> <text:s text:c="2"/>(</text:span><text:span text:style-name="T4">公頃</text:span><text:span text:style-name="T4">/</text:span><text:span text:style-name="T4">小時</text:span><text:span text:style-name="T4">)</text:span>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30" table:number-columns-spanned="2" office:value-type="string">
            <text:p text:style-name="P9"><text:span text:style-name="T4">備</text:span><text:span text:style-name="T4"> <text:s text:c="21"/></text:span><text:span text:style-name="T4">註</text:span></text:p>
          </table:table-cell>
          <table:covered-table-cell/>
          <table:table-cell table:style-name="表格1.C30" office:value-type="string">
            <text:p text:style-name="P8"/>
          </table:table-cell>
        </table:table-row>
      </table:table>
      <text:p text:style-name="P4">以上所填與型錄記載相符</text:p>
      <text:p text:style-name="P3">請蓋廠商及負責人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之祖</meta:initial-creator>
    <meta:creation-date>1996-08-21T14:39:00</meta:creation-date>
    <dc:creator>thChou</dc:creator>
    <dc:date>1998-09-17T19:28:00</dc:date>
    <meta:print-date>1996-11-08T16:34:00</meta:print-date>
    <meta:editing-cycles>21</meta:editing-cycles>
    <meta:editing-duration>PT1H32M</meta:editing-duration>
    <meta:document-statistic meta:table-count="1" meta:image-count="0" meta:object-count="0" meta:page-count="1" meta:paragraph-count="51" meta:word-count="235" meta:character-count="554" meta:non-whitespace-character-count="279"/>
    <meta:generator>LibreOffice/5.3.7.2$Windows_X86_64 LibreOffice_project/6b8ed514a9f8b44d37a1b96673cbbdd077e24059</meta:generator>
  </office:meta>
</office:document-meta>
</file>