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text-align="justify" style:vertical-align="bottom" fo:line-height="115%" style:page-number="1"/>
      <style:text-properties style:font-name-asian="標楷體" fo:font-size="13pt" style:font-size-asian="13pt" style:font-size-complex="13pt"/>
    </style:style>
    <style:style style:name="P4" style:parent-style-name="內文" style:family="paragraph">
      <style:paragraph-properties style:text-autospace="none" fo:text-align="justify" style:vertical-align="bottom" fo:line-height="115%"/>
      <style:text-properties style:font-name-asian="標楷體" style:font-size-complex="12pt"/>
    </style:style>
    <style:style style:name="P5" style:parent-style-name="內文" style:family="paragraph">
      <style:paragraph-properties style:text-autospace="none" fo:text-align="justify" style:vertical-align="bottom" fo:line-height="100%">
        <style:tab-stops>
          <style:tab-stop style:type="right" style:position="5.7097in"/>
        </style:tab-stops>
      </style:paragraph-properties>
      <style:text-properties style:font-name-asian="標楷體" fo:font-size="10pt" style:font-size-asian="10pt"/>
    </style:style>
    <style:style style:name="P6" style:parent-style-name="內文" style:family="paragraph">
      <style:paragraph-properties style:text-autospace="none" fo:text-align="justify" style:vertical-align="bottom" fo:line-height="100%">
        <style:tab-stops>
          <style:tab-stop style:type="right" style:position="5.7097in"/>
        </style:tab-stops>
      </style:paragraph-properties>
      <style:text-properties style:font-name-asian="標楷體" style:font-size-complex="12pt"/>
    </style:style>
    <style:style style:name="TableColumn8" style:family="table-column">
      <style:table-column-properties style:column-width="0.4888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7416in" style:use-optimal-column-width="false"/>
    </style:style>
    <style:style style:name="TableColumn11" style:family="table-column">
      <style:table-column-properties style:column-width="1.5868in" style:use-optimal-column-width="false"/>
    </style:style>
    <style:style style:name="TableColumn12" style:family="table-column">
      <style:table-column-properties style:column-width="1.5826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7" style:family="table">
      <style:table-properties style:width="5.8965in" fo:margin-left="0in" table:align="center"/>
    </style:style>
    <style:style style:name="TableRow14" style:family="table-row">
      <style:table-row-properties style:min-row-height="0.2361in" style:use-optimal-row-height="false" fo:keep-together="always"/>
    </style:style>
    <style:style style:name="TableCell15" style:family="table-cell">
      <style:table-cell-properties fo:border="0.0138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17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18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19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0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1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2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3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4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5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6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7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8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TableCell29" style:family="table-cell">
      <style:table-cell-properties fo:border="0.0138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31" style:family="table-cell">
      <style:table-cell-properties fo:border="0.0138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33" style:family="table-row">
      <style:table-row-properties style:min-row-height="0.2361in" style:use-optimal-row-height="false" fo:keep-together="always"/>
    </style:style>
    <style:style style:name="P34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TableCell35" style:family="table-cell">
      <style:table-cell-properties fo:border="0.0138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37" style:family="table-cell">
      <style:table-cell-properties fo:border="0.0138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39" style:family="table-row">
      <style:table-row-properties style:min-row-height="0.2361in" style:use-optimal-row-height="false" fo:keep-together="always"/>
    </style:style>
    <style:style style:name="P40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TableCell41" style:family="table-cell">
      <style:table-cell-properties fo:border="0.0138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43" style:family="table-cell">
      <style:table-cell-properties fo:border="0.0138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45" style:family="table-row">
      <style:table-row-properties style:min-row-height="0.2361in" style:use-optimal-row-height="false" fo:keep-together="always"/>
    </style:style>
    <style:style style:name="P4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47" style:family="table-cell">
      <style:table-cell-properties fo:border="0.0138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49" style:family="table-cell">
      <style:table-cell-properties fo:border="0.0138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text-align="justify" style:vertical-align="bottom" style:line-height-at-least="0.1666in" fo:margin-left="0.1972in" fo:margin-right="0.1972in">
        <style:tab-stops/>
      </style:paragraph-properties>
      <style:text-properties style:font-name-asian="標楷體"/>
    </style:style>
    <style:style style:name="TableCell51" style:family="table-cell">
      <style:table-cell-properties fo:border="0.0138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Row53" style:family="table-row">
      <style:table-row-properties style:min-row-height="0.2361in" style:use-optimal-row-height="false" fo:keep-together="always"/>
    </style:style>
    <style:style style:name="P5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55" style:family="table-cell">
      <style:table-cell-properties fo:border="0.0138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59" style:family="table-cell">
      <style:table-cell-properties fo:border="0.0138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 fo:margin-left="-0.018in" fo:text-indent="0.018in">
        <style:tab-stops>
          <style:tab-stop style:type="right" style:position="1.6611in"/>
        </style:tab-stops>
      </style:paragraph-properties>
      <style:text-properties style:font-name-asian="標楷體"/>
    </style:style>
    <style:style style:name="TableCell61" style:family="table-cell">
      <style:table-cell-properties fo:border="0.0138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63" style:family="table-cell">
      <style:table-cell-properties fo:border="0.0138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65" style:family="table-row">
      <style:table-row-properties style:min-row-height="0.2361in" style:use-optimal-row-height="false" fo:keep-together="always"/>
    </style:style>
    <style:style style:name="P6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67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68" style:family="table-cell">
      <style:table-cell-properties fo:border="0.013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margin-left="-0.018in" fo:text-indent="0.018in">
        <style:tab-stops>
          <style:tab-stop style:type="right" style:position="1.6611in"/>
        </style:tab-stops>
      </style:paragraph-properties>
      <style:text-properties style:font-name-asian="標楷體"/>
    </style:style>
    <style:style style:name="TableCell70" style:family="table-cell">
      <style:table-cell-properties fo:border="0.0138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72" style:family="table-cell">
      <style:table-cell-properties fo:border="0.0138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74" style:family="table-row">
      <style:table-row-properties style:min-row-height="0.2361in" style:use-optimal-row-height="false" fo:keep-together="always"/>
    </style:style>
    <style:style style:name="P7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76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77" style:family="table-cell">
      <style:table-cell-properties fo:border="0.0138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 fo:margin-left="-0.018in" fo:text-indent="0.018in">
        <style:tab-stops>
          <style:tab-stop style:type="right" style:position="1.6611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position="sub 66.6%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138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87" style:family="table-cell">
      <style:table-cell-properties fo:border="0.0138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89" style:family="table-row">
      <style:table-row-properties style:min-row-height="0.2361in" style:use-optimal-row-height="false" fo:keep-together="always"/>
    </style:style>
    <style:style style:name="P9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91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92" style:family="table-cell">
      <style:table-cell-properties fo:border="0.0138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 fo:margin-left="-0.018in" fo:text-indent="0.018in">
        <style:tab-stops>
          <style:tab-stop style:type="right" style:position="1.6611in"/>
        </style:tab-stops>
      </style:paragraph-properties>
      <style:text-properties style:font-name-asian="標楷體"/>
    </style:style>
    <style:style style:name="TableCell94" style:family="table-cell">
      <style:table-cell-properties fo:border="0.0138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96" style:family="table-cell">
      <style:table-cell-properties fo:border="0.0138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98" style:family="table-row">
      <style:table-row-properties style:min-row-height="0.2361in" style:use-optimal-row-height="false" fo:keep-together="always"/>
    </style:style>
    <style:style style:name="P9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100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101" style:family="table-cell">
      <style:table-cell-properties fo:border="0.0138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 fo:margin-left="-0.018in" fo:text-indent="0.018in">
        <style:tab-stops>
          <style:tab-stop style:type="right" style:position="1.6611in"/>
        </style:tab-stops>
      </style:paragraph-properties>
      <style:text-properties style:font-name-asian="標楷體"/>
    </style:style>
    <style:style style:name="TableCell103" style:family="table-cell">
      <style:table-cell-properties fo:border="0.0138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105" style:family="table-cell">
      <style:table-cell-properties fo:border="0.0138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107" style:family="table-row">
      <style:table-row-properties style:min-row-height="0.2361in" style:use-optimal-row-height="false" fo:keep-together="always"/>
    </style:style>
    <style:style style:name="P10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109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110" style:family="table-cell">
      <style:table-cell-properties fo:border="0.0138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 fo:margin-left="-0.018in" fo:text-indent="0.018in">
        <style:tab-stops>
          <style:tab-stop style:type="right" style:position="1.6611in"/>
        </style:tab-stops>
      </style:paragraph-properties>
      <style:text-properties style:font-name-asian="標楷體"/>
    </style:style>
    <style:style style:name="TableCell112" style:family="table-cell">
      <style:table-cell-properties fo:border="0.0138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114" style:family="table-cell">
      <style:table-cell-properties fo:border="0.0138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116" style:family="table-row">
      <style:table-row-properties style:min-row-height="0.2361in" style:use-optimal-row-height="false" fo:keep-together="always"/>
    </style:style>
    <style:style style:name="P11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118" style:family="table-cell">
      <style:table-cell-properties fo:border="0.0138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P120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122" style:family="table-cell">
      <style:table-cell-properties fo:border="0.013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left="-0.018in" fo:text-indent="0.018in">
        <style:tab-stops>
          <style:tab-stop style:type="right" style:position="1.6611in"/>
        </style:tab-stops>
      </style:paragraph-properties>
      <style:text-properties style:font-name-asian="標楷體"/>
    </style:style>
    <style:style style:name="TableCell124" style:family="table-cell">
      <style:table-cell-properties fo:border="0.0138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126" style:family="table-cell">
      <style:table-cell-properties fo:border="0.0138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128" style:family="table-row">
      <style:table-row-properties style:min-row-height="0.2361in" style:use-optimal-row-height="false" fo:keep-together="always"/>
    </style:style>
    <style:style style:name="P12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130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131" style:family="table-cell">
      <style:table-cell-properties fo:border="0.0138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margin-left="-0.018in" fo:text-indent="0.018in">
        <style:tab-stops>
          <style:tab-stop style:type="right" style:position="1.6611in"/>
        </style:tab-stops>
      </style:paragraph-properties>
      <style:text-properties style:font-name-asian="標楷體"/>
    </style:style>
    <style:style style:name="TableCell133" style:family="table-cell">
      <style:table-cell-properties fo:border="0.0138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135" style:family="table-cell">
      <style:table-cell-properties fo:border="0.0138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137" style:family="table-row">
      <style:table-row-properties style:min-row-height="0.2361in" style:use-optimal-row-height="false" fo:keep-together="always"/>
    </style:style>
    <style:style style:name="P13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139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140" style:family="table-cell">
      <style:table-cell-properties fo:border="0.0138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fo:margin-left="-0.018in" fo:text-indent="0.018in">
        <style:tab-stops>
          <style:tab-stop style:type="right" style:position="1.6611in"/>
        </style:tab-stops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position="sub 66.6%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138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150" style:family="table-cell">
      <style:table-cell-properties fo:border="0.0138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152" style:family="table-row">
      <style:table-row-properties style:min-row-height="0.2361in" style:use-optimal-row-height="false" fo:keep-together="always"/>
    </style:style>
    <style:style style:name="P15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154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155" style:family="table-cell">
      <style:table-cell-properties fo:border="0.0138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margin-left="-0.018in" fo:text-indent="0.018in">
        <style:tab-stops>
          <style:tab-stop style:type="right" style:position="1.6611in"/>
        </style:tab-stops>
      </style:paragraph-properties>
      <style:text-properties style:font-name-asian="標楷體"/>
    </style:style>
    <style:style style:name="TableCell157" style:family="table-cell">
      <style:table-cell-properties fo:border="0.0138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159" style:family="table-cell">
      <style:table-cell-properties fo:border="0.0138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161" style:family="table-row">
      <style:table-row-properties style:min-row-height="0.2361in" style:use-optimal-row-height="false" fo:keep-together="always"/>
    </style:style>
    <style:style style:name="P16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163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164" style:family="table-cell">
      <style:table-cell-properties fo:border="0.0138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 fo:margin-left="-0.018in" fo:text-indent="0.018in">
        <style:tab-stops>
          <style:tab-stop style:type="right" style:position="1.6611in"/>
        </style:tab-stops>
      </style:paragraph-properties>
      <style:text-properties style:font-name-asian="標楷體"/>
    </style:style>
    <style:style style:name="TableCell166" style:family="table-cell">
      <style:table-cell-properties fo:border="0.0138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168" style:family="table-cell">
      <style:table-cell-properties fo:border="0.0138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170" style:family="table-row">
      <style:table-row-properties style:min-row-height="0.2361in" style:use-optimal-row-height="false" fo:keep-together="always"/>
    </style:style>
    <style:style style:name="P17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172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173" style:family="table-cell">
      <style:table-cell-properties fo:border="0.0138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justify" fo:margin-left="-0.018in" fo:text-indent="0.018in">
        <style:tab-stops>
          <style:tab-stop style:type="right" style:position="1.6611in"/>
        </style:tab-stops>
      </style:paragraph-properties>
      <style:text-properties style:font-name-asian="標楷體"/>
    </style:style>
    <style:style style:name="TableCell175" style:family="table-cell">
      <style:table-cell-properties fo:border="0.0138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177" style:family="table-cell">
      <style:table-cell-properties fo:border="0.0138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179" style:family="table-row">
      <style:table-row-properties style:min-row-height="0.2361in" style:use-optimal-row-height="false" fo:keep-together="always"/>
    </style:style>
    <style:style style:name="P18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181" style:family="table-cell">
      <style:table-cell-properties fo:border="0.0138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183" style:family="table-cell">
      <style:table-cell-properties fo:border="0.0138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185" style:family="table-cell">
      <style:table-cell-properties fo:border="0.0138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Row187" style:family="table-row">
      <style:table-row-properties style:min-row-height="0.2361in" style:use-optimal-row-height="false" fo:keep-together="always"/>
    </style:style>
    <style:style style:name="P18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189" style:family="table-cell">
      <style:table-cell-properties fo:border="0.0138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191" style:family="table-cell">
      <style:table-cell-properties fo:border="0.0138in solid #000000" fo:padding-top="0in" fo:padding-left="0in" fo:padding-bottom="0in" fo:padding-right="0in"/>
    </style:style>
    <style:style style:name="P192" style:parent-style-name="Default" style:family="paragraph">
      <style:text-properties style:font-name="Times New Roman" style:font-name-complex="Times New Roman" style:use-window-font-color="true" style:font-size-complex="10pt"/>
    </style:style>
    <style:style style:name="TableCell193" style:family="table-cell">
      <style:table-cell-properties fo:border="0.0138in solid #000000" fo:padding-top="0in" fo:padding-left="0in" fo:padding-bottom="0in" fo:padding-right="0in"/>
    </style:style>
    <style:style style:name="P194" style:parent-style-name="Default" style:family="paragraph">
      <style:text-properties style:font-name="Times New Roman" style:font-name-complex="Times New Roman" style:use-window-font-color="true" style:font-size-complex="10pt"/>
    </style:style>
    <style:style style:name="TableRow195" style:family="table-row">
      <style:table-row-properties style:min-row-height="0.2361in" style:use-optimal-row-height="false" fo:keep-together="always"/>
    </style:style>
    <style:style style:name="P19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197" style:family="table-cell">
      <style:table-cell-properties fo:border="0.0138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199" style:family="table-cell">
      <style:table-cell-properties fo:border="0.0138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none" fo:text-align="justify" style:vertical-align="bottom" style:line-height-at-least="0.1666in" fo:margin-left="0.393in">
        <style:tab-stops/>
      </style:paragraph-properties>
      <style:text-properties style:font-name-asian="標楷體"/>
    </style:style>
    <style:style style:name="TableRow201" style:family="table-row">
      <style:table-row-properties style:min-row-height="0.2361in" style:use-optimal-row-height="false" fo:keep-together="always"/>
    </style:style>
    <style:style style:name="P20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203" style:family="table-cell">
      <style:table-cell-properties fo:border="0.0138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205" style:family="table-cell">
      <style:table-cell-properties fo:border="0.0138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fo:text-align="justify" style:vertical-align="bottom" style:line-height-at-least="0.1666in" fo:margin-left="0.393in">
        <style:tab-stops/>
      </style:paragraph-properties>
      <style:text-properties style:font-name-asian="標楷體"/>
    </style:style>
    <style:style style:name="TableRow207" style:family="table-row">
      <style:table-row-properties style:min-row-height="0.2361in" style:use-optimal-row-height="false" fo:keep-together="always"/>
    </style:style>
    <style:style style:name="TableCell208" style:family="table-cell">
      <style:table-cell-properties fo:border="0.0138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10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11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12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TableCell213" style:family="table-cell">
      <style:table-cell-properties fo:border="0.0138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215" style:family="table-cell">
      <style:table-cell-properties fo:border="0.0138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Row217" style:family="table-row">
      <style:table-row-properties style:min-row-height="0.2361in" style:use-optimal-row-height="false" fo:keep-together="always"/>
    </style:style>
    <style:style style:name="P21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219" style:family="table-cell">
      <style:table-cell-properties fo:border="0.0138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221" style:family="table-cell">
      <style:table-cell-properties fo:border="0.0138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Row223" style:family="table-row">
      <style:table-row-properties style:min-row-height="0.2361in" style:use-optimal-row-height="false" fo:keep-together="always"/>
    </style:style>
    <style:style style:name="P22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225" style:family="table-cell">
      <style:table-cell-properties fo:border="0.0138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227" style:family="table-cell">
      <style:table-cell-properties fo:border="0.0138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Row229" style:family="table-row">
      <style:table-row-properties style:min-row-height="0.2361in" style:use-optimal-row-height="false" fo:keep-together="always"/>
    </style:style>
    <style:style style:name="P23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231" style:family="table-cell">
      <style:table-cell-properties fo:border="0.0138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233" style:family="table-cell">
      <style:table-cell-properties fo:border="0.0138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Row235" style:family="table-row">
      <style:table-row-properties style:min-row-height="0.2361in" style:use-optimal-row-height="false" fo:keep-together="always"/>
    </style:style>
    <style:style style:name="P23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237" style:family="table-cell">
      <style:table-cell-properties fo:border="0.0138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239" style:family="table-cell">
      <style:table-cell-properties fo:border="0.0138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Row241" style:family="table-row">
      <style:table-row-properties style:min-row-height="0.2361in" style:use-optimal-row-height="false" fo:keep-together="always"/>
    </style:style>
    <style:style style:name="P24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243" style:family="table-cell">
      <style:table-cell-properties fo:border="0.0138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245" style:family="table-cell">
      <style:table-cell-properties fo:border="0.0138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Row247" style:family="table-row">
      <style:table-row-properties style:min-row-height="0.2361in" style:use-optimal-row-height="false" fo:keep-together="always"/>
    </style:style>
    <style:style style:name="P24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249" style:family="table-cell">
      <style:table-cell-properties fo:border="0.0138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251" style:family="table-cell">
      <style:table-cell-properties fo:border="0.0138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253" style:family="table-row">
      <style:table-row-properties style:min-row-height="0.2361in" style:use-optimal-row-height="false" fo:keep-together="always"/>
    </style:style>
    <style:style style:name="P25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255" style:family="table-cell">
      <style:table-cell-properties fo:border="0.0138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257" style:family="table-cell">
      <style:table-cell-properties fo:border="0.0138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P259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P260" style:parent-style-name="內文" style:family="paragraph">
      <style:paragraph-properties style:text-autospace="none" fo:text-align="justify" style:vertical-align="bottom" fo:line-height="115%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P263" style:parent-style-name="內文" style:family="paragraph">
      <style:paragraph-properties style:text-autospace="none" fo:text-align="justify" style:vertical-align="bottom" fo:line-height="115%"/>
    </style:style>
    <style:style style:name="P264" style:parent-style-name="內文" style:family="paragraph">
      <style:paragraph-properties fo:break-before="page" style:text-autospace="none" fo:text-align="justify" style:vertical-align="bottom" fo:line-height="115%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P272" style:parent-style-name="內文" style:family="paragraph">
      <style:paragraph-properties style:text-autospace="none" fo:text-align="justify" style:vertical-align="bottom" fo:line-height="115%"/>
      <style:text-properties style:font-name-asian="標楷體" style:font-size-complex="12pt"/>
    </style:style>
    <style:style style:name="P273" style:parent-style-name="內文" style:family="paragraph">
      <style:paragraph-properties style:text-autospace="none" fo:text-align="end" style:vertical-align="bottom" fo:line-height="115%"/>
      <style:text-properties style:font-name-asian="標楷體" fo:font-size="10pt" style:font-size-asian="10pt"/>
    </style:style>
    <style:style style:name="P274" style:parent-style-name="內文" style:family="paragraph">
      <style:paragraph-properties style:text-autospace="none" fo:text-align="justify" style:vertical-align="bottom" fo:line-height="100%">
        <style:tab-stops>
          <style:tab-stop style:type="right" style:position="5.7097in"/>
        </style:tab-stops>
      </style:paragraph-properties>
      <style:text-properties style:font-name-asian="標楷體" style:font-size-complex="12pt"/>
    </style:style>
    <style:style style:name="TableColumn276" style:family="table-column">
      <style:table-column-properties style:column-width="0.4888in" style:use-optimal-column-width="false"/>
    </style:style>
    <style:style style:name="TableColumn277" style:family="table-column">
      <style:table-column-properties style:column-width="2.2625in" style:use-optimal-column-width="false"/>
    </style:style>
    <style:style style:name="TableColumn278" style:family="table-column">
      <style:table-column-properties style:column-width="3.1451in" style:use-optimal-column-width="false"/>
    </style:style>
    <style:style style:name="Table275" style:family="table">
      <style:table-properties style:width="5.8965in" fo:margin-left="0in" table:align="center"/>
    </style:style>
    <style:style style:name="TableRow279" style:family="table-row">
      <style:table-row-properties style:min-row-height="0.2361in" style:use-optimal-row-height="false" fo:keep-together="always"/>
    </style:style>
    <style:style style:name="TableCell280" style:family="table-cell">
      <style:table-cell-properties fo:border="0.0138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82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83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84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TableCell285" style:family="table-cell">
      <style:table-cell-properties fo:border="0.0138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287" style:family="table-cell">
      <style:table-cell-properties fo:border="0.0138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289" style:family="table-row">
      <style:table-row-properties style:min-row-height="0.2361in" style:use-optimal-row-height="false" fo:keep-together="always"/>
    </style:style>
    <style:style style:name="P29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291" style:family="table-cell">
      <style:table-cell-properties fo:border="0.0138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293" style:family="table-cell">
      <style:table-cell-properties fo:border="0.0138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295" style:family="table-row">
      <style:table-row-properties style:min-row-height="0.2361in" style:use-optimal-row-height="false" fo:keep-together="always"/>
    </style:style>
    <style:style style:name="P29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297" style:family="table-cell">
      <style:table-cell-properties fo:border="0.0138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299" style:family="table-cell">
      <style:table-cell-properties fo:border="0.0138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301" style:family="table-row">
      <style:table-row-properties style:min-row-height="0.2361in" style:use-optimal-row-height="false" fo:keep-together="always"/>
    </style:style>
    <style:style style:name="P30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303" style:family="table-cell">
      <style:table-cell-properties fo:border="0.0138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305" style:family="table-cell">
      <style:table-cell-properties fo:border="0.0138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307" style:family="table-row">
      <style:table-row-properties style:min-row-height="0.2361in" style:use-optimal-row-height="false" fo:keep-together="always"/>
    </style:style>
    <style:style style:name="P30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309" style:family="table-cell">
      <style:table-cell-properties fo:border="0.0138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311" style:family="table-cell">
      <style:table-cell-properties fo:border="0.0138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313" style:family="table-row">
      <style:table-row-properties style:min-row-height="0.2361in" style:use-optimal-row-height="false" fo:keep-together="always"/>
    </style:style>
    <style:style style:name="P31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315" style:family="table-cell">
      <style:table-cell-properties fo:border="0.0138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317" style:family="table-cell">
      <style:table-cell-properties fo:border="0.0138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319" style:family="table-row">
      <style:table-row-properties style:min-row-height="0.2361in" style:use-optimal-row-height="false" fo:keep-together="always"/>
    </style:style>
    <style:style style:name="P32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321" style:family="table-cell">
      <style:table-cell-properties fo:border="0.0138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323" style:family="table-cell">
      <style:table-cell-properties fo:border="0.0138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325" style:family="table-row">
      <style:table-row-properties style:min-row-height="0.2361in" style:use-optimal-row-height="false" fo:keep-together="always"/>
    </style:style>
    <style:style style:name="P32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327" style:family="table-cell">
      <style:table-cell-properties fo:border="0.0138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329" style:family="table-cell">
      <style:table-cell-properties fo:border="0.0138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331" style:family="table-row">
      <style:table-row-properties style:min-row-height="0.2361in" style:use-optimal-row-height="false" fo:keep-together="always"/>
    </style:style>
    <style:style style:name="P33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333" style:family="table-cell">
      <style:table-cell-properties fo:border="0.0138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335" style:family="table-cell">
      <style:table-cell-properties fo:border="0.0138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337" style:family="table-row">
      <style:table-row-properties style:min-row-height="0.2361in" style:use-optimal-row-height="false" fo:keep-together="always"/>
    </style:style>
    <style:style style:name="P33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339" style:family="table-cell">
      <style:table-cell-properties fo:border="0.0138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341" style:family="table-cell">
      <style:table-cell-properties fo:border="0.0138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olumn347" style:family="table-column">
      <style:table-column-properties style:column-width="0.4888in" style:use-optimal-column-width="false"/>
    </style:style>
    <style:style style:name="TableColumn348" style:family="table-column">
      <style:table-column-properties style:column-width="2.2625in" style:use-optimal-column-width="false"/>
    </style:style>
    <style:style style:name="TableColumn349" style:family="table-column">
      <style:table-column-properties style:column-width="1.5722in" style:use-optimal-column-width="false"/>
    </style:style>
    <style:style style:name="TableColumn350" style:family="table-column">
      <style:table-column-properties style:column-width="1.5729in" style:use-optimal-column-width="false"/>
    </style:style>
    <style:style style:name="Table346" style:family="table">
      <style:table-properties style:width="5.8965in" fo:margin-left="0in" table:align="center"/>
    </style:style>
    <style:style style:name="TableRow351" style:family="table-row">
      <style:table-row-properties style:min-row-height="0.2361in" style:use-optimal-row-height="false" fo:keep-together="always"/>
    </style:style>
    <style:style style:name="TableCell352" style:family="table-cell">
      <style:table-cell-properties fo:border="0.0138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354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355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356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357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358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TableCell359" style:family="table-cell">
      <style:table-cell-properties fo:border="0.0138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361" style:family="table-cell">
      <style:table-cell-properties fo:border="0.0138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363" style:family="table-row">
      <style:table-row-properties style:min-row-height="0.2361in" style:use-optimal-row-height="false" fo:keep-together="always"/>
    </style:style>
    <style:style style:name="P36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365" style:family="table-cell">
      <style:table-cell-properties fo:border="0.0138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367" style:family="table-cell">
      <style:table-cell-properties fo:border="0.0138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369" style:family="table-row">
      <style:table-row-properties style:min-row-height="0.2361in" style:use-optimal-row-height="false" fo:keep-together="always"/>
    </style:style>
    <style:style style:name="P37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371" style:family="table-cell">
      <style:table-cell-properties fo:border="0.0138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373" style:family="table-cell">
      <style:table-cell-properties fo:border="0.0138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2361in" style:use-optimal-row-height="false" fo:keep-together="always"/>
    </style:style>
    <style:style style:name="P38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383" style:family="table-cell">
      <style:table-cell-properties fo:border="0.0138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385" style:family="table-cell">
      <style:table-cell-properties fo:border="0.0138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387" style:family="table-cell">
      <style:table-cell-properties fo:border="0.0138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389" style:family="table-row">
      <style:table-row-properties style:min-row-height="0.2361in" style:use-optimal-row-height="false" fo:keep-together="always"/>
    </style:style>
    <style:style style:name="P39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391" style:family="table-cell">
      <style:table-cell-properties fo:border="0.0138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393" style:family="table-cell">
      <style:table-cell-properties fo:border="0.0138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none" fo:text-align="justify" style:vertical-align="bottom" style:line-height-at-least="0.1666in">
        <style:tab-stops>
          <style:tab-stop style:type="right" style:position="2.1354in"/>
        </style:tab-stops>
      </style:paragraph-properties>
      <style:text-properties style:font-name-asian="標楷體"/>
    </style:style>
    <style:style style:name="TableCell395" style:family="table-cell">
      <style:table-cell-properties fo:border="0.0138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style:text-autospace="none" fo:text-align="justify" style:vertical-align="bottom" style:line-height-at-least="0.1666in">
        <style:tab-stops>
          <style:tab-stop style:type="right" style:position="2.1354in"/>
        </style:tab-stops>
      </style:paragraph-properties>
      <style:text-properties style:font-name-asian="標楷體"/>
    </style:style>
    <style:style style:name="TableRow397" style:family="table-row">
      <style:table-row-properties style:min-row-height="0.2361in" style:use-optimal-row-height="false" fo:keep-together="always"/>
    </style:style>
    <style:style style:name="P39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399" style:family="table-cell">
      <style:table-cell-properties fo:border="0.0138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401" style:family="table-cell">
      <style:table-cell-properties fo:border="0.0138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none" fo:text-align="justify" style:vertical-align="bottom" style:line-height-at-least="0.1666in">
        <style:tab-stops>
          <style:tab-stop style:type="right" style:position="2.1354in"/>
        </style:tab-stops>
      </style:paragraph-properties>
      <style:text-properties style:font-name-asian="標楷體"/>
    </style:style>
    <style:style style:name="TableCell403" style:family="table-cell">
      <style:table-cell-properties fo:border="0.0138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style:text-autospace="none" fo:text-align="justify" style:vertical-align="bottom" style:line-height-at-least="0.1666in">
        <style:tab-stops>
          <style:tab-stop style:type="right" style:position="2.1354in"/>
        </style:tab-stops>
      </style:paragraph-properties>
      <style:text-properties style:font-name-asian="標楷體"/>
    </style:style>
    <style:style style:name="TableRow405" style:family="table-row">
      <style:table-row-properties style:min-row-height="0.2361in" style:use-optimal-row-height="false" fo:keep-together="always"/>
    </style:style>
    <style:style style:name="P40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407" style:family="table-cell">
      <style:table-cell-properties fo:border="0.0138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text-position="sub 66.6%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138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style:text-autospace="none" fo:text-align="justify" style:vertical-align="bottom" style:line-height-at-least="0.1666in">
        <style:tab-stops>
          <style:tab-stop style:type="right" style:position="2.1354in"/>
        </style:tab-stops>
      </style:paragraph-properties>
      <style:text-properties style:font-name-asian="標楷體"/>
    </style:style>
    <style:style style:name="TableCell418" style:family="table-cell">
      <style:table-cell-properties fo:border="0.0138in solid #000000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none" fo:text-align="justify" style:vertical-align="bottom" style:line-height-at-least="0.1666in">
        <style:tab-stops>
          <style:tab-stop style:type="right" style:position="2.1354in"/>
        </style:tab-stops>
      </style:paragraph-properties>
      <style:text-properties style:font-name-asian="標楷體"/>
    </style:style>
    <style:style style:name="TableRow420" style:family="table-row">
      <style:table-row-properties style:min-row-height="0.2361in" style:use-optimal-row-height="false" fo:keep-together="always"/>
    </style:style>
    <style:style style:name="P42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422" style:family="table-cell">
      <style:table-cell-properties fo:border="0.0138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424" style:family="table-cell">
      <style:table-cell-properties fo:border="0.0138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style:text-autospace="none" fo:text-align="justify" style:vertical-align="bottom" style:line-height-at-least="0.1666in">
        <style:tab-stops>
          <style:tab-stop style:type="right" style:position="2.1354in"/>
        </style:tab-stops>
      </style:paragraph-properties>
      <style:text-properties style:font-name-asian="標楷體"/>
    </style:style>
    <style:style style:name="TableCell426" style:family="table-cell">
      <style:table-cell-properties fo:border="0.0138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style:text-autospace="none" fo:text-align="justify" style:vertical-align="bottom" style:line-height-at-least="0.1666in">
        <style:tab-stops>
          <style:tab-stop style:type="right" style:position="2.1354in"/>
        </style:tab-stops>
      </style:paragraph-properties>
      <style:text-properties style:font-name-asian="標楷體"/>
    </style:style>
    <style:style style:name="TableRow428" style:family="table-row">
      <style:table-row-properties style:min-row-height="0.2361in" style:use-optimal-row-height="false" fo:keep-together="always"/>
    </style:style>
    <style:style style:name="P42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430" style:family="table-cell">
      <style:table-cell-properties fo:border="0.0138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432" style:family="table-cell">
      <style:table-cell-properties fo:border="0.0138in solid #000000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434" style:family="table-cell">
      <style:table-cell-properties fo:border="0.0138in solid #000000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436" style:family="table-row">
      <style:table-row-properties style:min-row-height="0.2361in" style:use-optimal-row-height="false" fo:keep-together="always"/>
    </style:style>
    <style:style style:name="P43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438" style:family="table-cell">
      <style:table-cell-properties fo:border="0.0138in solid #000000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440" style:family="table-cell">
      <style:table-cell-properties fo:border="0.0138in solid #000000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442" style:family="table-cell">
      <style:table-cell-properties fo:border="0.0138in solid #000000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444" style:family="table-row">
      <style:table-row-properties style:min-row-height="0.2361in" style:use-optimal-row-height="false" fo:keep-together="always"/>
    </style:style>
    <style:style style:name="P44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446" style:family="table-cell">
      <style:table-cell-properties fo:border="0.0138in solid #000000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448" style:family="table-cell">
      <style:table-cell-properties fo:border="0.0138in solid #000000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Row450" style:family="table-row">
      <style:table-row-properties style:min-row-height="0.2361in" style:use-optimal-row-height="false" fo:keep-together="always"/>
    </style:style>
    <style:style style:name="P45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452" style:family="table-cell">
      <style:table-cell-properties fo:border="0.0138in solid #000000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justify" fo:margin-left="-0.018in" fo:text-indent="0.018in">
        <style:tab-stops>
          <style:tab-stop style:type="right" style:position="2.1534in"/>
        </style:tab-stops>
      </style:paragraph-properties>
      <style:text-properties style:font-name-asian="標楷體"/>
    </style:style>
    <style:style style:name="TableCell454" style:family="table-cell">
      <style:table-cell-properties fo:border="0.0138in solid #000000" style:vertical-align="middle" fo:padding-top="0in" fo:padding-left="0in" fo:padding-bottom="0in" fo:padding-right="0in"/>
    </style:style>
    <style:style style:name="P455" style:parent-style-name="內文" style:family="paragraph">
      <style:paragraph-properties style:text-autospace="none" fo:text-align="justify" style:vertical-align="bottom" style:line-height-at-least="0.1666in" fo:margin-left="0.393in">
        <style:tab-stops/>
      </style:paragraph-properties>
      <style:text-properties style:font-name-asian="標楷體"/>
    </style:style>
    <style:style style:name="P45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57" style:parent-style-name="內文" style:family="paragraph">
      <style:text-properties style:font-name-asian="標楷體"/>
    </style:style>
    <style:style style:name="T458" style:parent-style-name="預設段落字型" style:family="text"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<text:s text:c="5"/>牌<text:s text:c="6"/>型<text:s/>步行操作田間動力搬運機自行測試紀錄表(TS-58)</text:p>
      <text:p text:style-name="P4"><text:s/>申請廠商：<text:s text:c="10"/><text:s text:c="6"/><text:s text:c="3"/><text:s text:c="3"/><text:s/>測試人姓名：<text:s/></text:p>
      <text:p text:style-name="P5"><text:tab/>(第一頁/共二頁)</text:p>
      <text:p text:style-name="P6"><text:tab/>格式修訂日期:113.01.08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0">
            <text:p text:style-name="P16">平</text:p>
            <text:p text:style-name="P17"/>
            <text:p text:style-name="P18"/>
            <text:p text:style-name="P19"/>
            <text:p text:style-name="P20">地</text:p>
            <text:p text:style-name="P21"/>
            <text:p text:style-name="P22"/>
            <text:p text:style-name="P23"/>
            <text:p text:style-name="P24">試</text:p>
            <text:p text:style-name="P25"/>
            <text:p text:style-name="P26"/>
            <text:p text:style-name="P27"/>
            <text:p text:style-name="P28">驗</text:p>
          </table:table-cell>
          <table:table-cell table:style-name="TableCell29" table:number-columns-spanned="2">
            <text:p text:style-name="P30">試驗日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試驗地點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地面狀況</text:p>
          </table:table-cell>
          <table:covered-table-cell/>
          <table:table-cell table:style-name="TableCell43" table:number-columns-spanned="2">
            <text:p text:style-name="P44">(須為乾田)</text:p>
          </table:table-cell>
          <table:covered-table-cell/>
          <table:table-cell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載重量<text:s text:c="2"/><text:tab/><text:s text:c="6"/>(kg)</text:p>
          </table:table-cell>
          <table:covered-table-cell/>
          <table:table-cell table:style-name="TableCell49">
            <text:p text:style-name="P50">空<text:s text:c="9"/>車</text:p>
          </table:table-cell>
          <table:table-cell table:style-name="TableCell51" table:number-columns-spanned="2">
            <text:p text:style-name="P52"><text:s text:c="3"/>最大載重( <text:s text:c="3"/>)<text:s/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6">
            <text:p text:style-name="P56">前</text:p>
            <text:p text:style-name="P57"/>
            <text:p text:style-name="P58">進</text:p>
          </table:table-cell>
          <table:table-cell table:style-name="TableCell59">
            <text:p text:style-name="P60">距離<text:s text:c="4"/><text:s text:c="2"/><text:s/><text:tab/><text:s text:c="2"/>(m)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時間<text:s text:c="3"/><text:s/><text:s text:c="2"/><text:tab/><text:s text:c="4"/>(s)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理論</text:span><text:span text:style-name="T80">一圈</text:span><text:span text:style-name="T81">距離</text:span><text:span text:style-name="T82">N</text:span><text:span text:style-name="T83">0</text:span><text:span text:style-name="T84"><text:tab/><text:s/>(m)</text:span>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實際一圈距離N<text:tab/><text:s/>(m)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速度<text:s text:c="4"/><text:tab/><text:s text:c="2"/>(km/h)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打滑率<text:s text:c="2"/><text:tab/><text:s text:c="6"/>(%)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6">
            <text:p text:style-name="P119">後</text:p>
            <text:p text:style-name="P120"/>
            <text:p text:style-name="P121">退</text:p>
          </table:table-cell>
          <table:table-cell table:style-name="TableCell122">
            <text:p text:style-name="P123">距離<text:s text:c="5"/><text:s/><text:s/><text:tab/><text:s text:c="3"/>(m)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時間<text:s text:c="2"/><text:tab/><text:s text:c="4"/><text:s/><text:s text:c="3"/><text:s text:c="2"/>(s)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理論</text:span><text:span text:style-name="T143">一圈</text:span><text:span text:style-name="T144">距離</text:span><text:span text:style-name="T145">N</text:span><text:span text:style-name="T146">0</text:span><text:span text:style-name="T147"><text:tab/><text:s/>(m)</text:span>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實際一圈距離N<text:tab/><text:s/>(m)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速度<text:tab/><text:s text:c="3"/><text:s/>(km/h)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打滑率<text:s text:c="2"/><text:tab/><text:s text:c="2"/><text:s/><text:s text:c="2"/>(%)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最高速度<text:s text:c="6"/><text:s/><text:s/><text:tab/><text:s/><text:s/>(km/h)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煞車或煞車拖動距離<text:s text:c="2"/><text:tab/><text:s/>(m)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最小轉彎半徑<text:s text:c="3"/><text:s text:c="2"/><text:s text:c="2"/><text:tab/><text:s/><text:s/>(m)</text:p>
          </table:table-cell>
          <table:covered-table-cell/>
          <table:table-cell table:style-name="TableCell199" table:number-columns-spanned="3">
            <text:p text:style-name="P200">左轉：<text:s text:c="8"/><text:s text:c="2"/>右轉：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空車靜態側面翻覆角</text:p>
          </table:table-cell>
          <table:covered-table-cell/>
          <table:table-cell table:style-name="TableCell205" table:number-columns-spanned="3">
            <text:p text:style-name="P206">左傾：<text:s text:c="2"/><text:s text:c="7"/><text:s/>右傾：</text:p>
          </table:table-cell>
          <table:covered-table-cell/>
          <table:covered-table-cell/>
        </table:table-row>
        <table:table-row table:style-name="TableRow207">
          <table:table-cell table:style-name="TableCell208" table:number-rows-spanned="8">
            <text:p text:style-name="P209">坡</text:p>
            <text:p text:style-name="P210">地</text:p>
            <text:p text:style-name="P211">試</text:p>
            <text:p text:style-name="P212">驗</text:p>
          </table:table-cell>
          <table:table-cell table:style-name="TableCell213" table:number-columns-spanned="2">
            <text:p text:style-name="P214">試驗日期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試驗地點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坡度<text:s/><text:s text:c="6"/><text:tab/><text:s text:c="3"/>(°)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地面狀況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空車爬坡能力與安全性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載重情況之載重量<text:s text:c="2"/><text:tab/><text:s text:c="3"/>(kg)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載重時爬坡能力與安全性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載重時坡地煞車停駐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ext:p text:style-name="P259">以上測試確實依照「TS58步行操作田間動力搬運機性能測定方法及暫行基準」執行所得結果。</text:p>
      <text:p text:style-name="P260"><text:span text:style-name="T261">請蓋廠商及負責人印章：</text:span><text:span text:style-name="T262"><text:s text:c="2"/></text:span></text:p>
      <text:p text:style-name="P263"><text:line-break/></text:p>
      <text:soft-page-break/>
      <text:p text:style-name="P264"><text:s text:c="6"/><text:span text:style-name="T265">牌</text:span><text:span text:style-name="T266"><text:s text:c="5"/></text:span><text:span text:style-name="T267">型</text:span><text:span text:style-name="T268"><text:s/></text:span><text:span text:style-name="T269">步行操作</text:span><text:span text:style-name="T270">田間動力搬運機自行測試紀錄表</text:span><text:span text:style-name="T271">(TS-58)</text:span></text:p>
      <text:p text:style-name="P272"><text:s/>申請廠商：<text:s text:c="14"/><text:s text:c="8"/>測試人姓名：<text:s text:c="7"/><text:s/></text:p>
      <text:p text:style-name="P273"><text:tab/>(第二頁/共二頁)</text:p>
      <text:p text:style-name="P274"><text:tab/>格式修訂日期:113.01.08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10">
            <text:p text:style-name="P281">連</text:p>
            <text:p text:style-name="P282">續</text:p>
            <text:p text:style-name="P283">試</text:p>
            <text:p text:style-name="P284">驗</text:p>
          </table:table-cell>
          <table:table-cell table:style-name="TableCell285">
            <text:p text:style-name="P286">連續作業試驗日期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連續作業試驗地點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測試地面狀況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作業載重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開始時間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結束時間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連續作業試驗合計時間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連續作業試驗結果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電動機型電池續航時間<text:tab/><text:s/>(min)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電動機型電池續航距離<text:s/><text:tab/><text:s/>(m)</text:p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/>
      <text:p text:style-name="P345">下表為履帶式機型於泥濘地試驗填寫內容(輪式免填)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12">
            <text:p text:style-name="P353">泥</text:p>
            <text:p text:style-name="P354">濘</text:p>
            <text:p text:style-name="P355">地</text:p>
            <text:p text:style-name="P356">試</text:p>
            <text:p text:style-name="P357">驗</text:p>
            <text:p text:style-name="P358"/>
          </table:table-cell>
          <table:table-cell table:style-name="TableCell359">
            <text:p text:style-name="P360">試驗日期</text:p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試驗地點</text:p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泥濘水田地面狀況</text:p>
          </table:table-cell>
          <table:table-cell table:style-name="TableCell373" table:number-columns-spanned="2">
            <text:p text:style-name="P374"><text:span text:style-name="T375">圓錐鐵插入土中平均深度</text:span><text:span text:style-name="T376">：</text:span><text:span text:style-name="T377"><text:s text:c="2"/></text:span><text:span text:style-name="T378"><text:s text:c="2"/></text:span><text:span text:style-name="T379"><text:s text:c="2"/></text:span><text:span text:style-name="T380">公分</text:span></text:p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載重量<text:s text:c="3"/><text:tab/>(kg)</text:p>
          </table:table-cell>
          <table:table-cell table:style-name="TableCell385">
            <text:p text:style-name="P386">空<text:s text:c="5"/>載</text:p>
          </table:table-cell>
          <table:table-cell table:style-name="TableCell387">
            <text:p text:style-name="P388">最大載重(<text:s text:c="2"/><text:s/><text:s text:c="2"/>kg)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距離<text:s text:c="2"/><text:tab/><text:s/>(m)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時間<text:s/><text:tab/><text:s text:c="3"/>(s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理論</text:span><text:span text:style-name="T410">一圈距離</text:span><text:span text:style-name="T411">N</text:span><text:span text:style-name="T412">0</text:span><text:span text:style-name="T413"><text:tab/></text:span><text:span text:style-name="T414"><text:s text:c="2"/></text:span><text:span text:style-name="T415">(m)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實際一圈距離N<text:s text:c="3"/><text:tab/><text:s/>(m)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速度<text:s text:c="2"/><text:tab/>(km/h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打滑率<text:tab/><text:s text:c="2"/>(%)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全載重轉向能力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全載重轉彎半徑<text:s/><text:tab/><text:s/>(m)<text:s/></text:p>
          </table:table-cell>
          <table:table-cell table:style-name="TableCell454" table:number-columns-spanned="2">
            <text:p text:style-name="P455">左轉：<text:s/><text:s text:c="4"/><text:s text:c="2"/><text:s text:c="2"/><text:s/>右轉：</text:p>
          </table:table-cell>
          <table:covered-table-cell/>
        </table:table-row>
      </table:table>
      <text:p text:style-name="P456"/>
      <text:p text:style-name="P457">以上測試確實依照「TS58步行操作田間動力搬運機性能測定方法及暫行基準」執行所得結果。</text:p>
      <text:p text:style-name="內文"><text:span text:style-name="T458">請蓋廠商及負責人印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alutation" style:display-name="Salutation" style:family="paragraph" style:parent-style-name="內文" style:next-style-name="內文">
      <style:text-properties style:font-name="華康中楷體" style:font-name-asian="華康中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華康中楷體" style:font-name-asian="華康中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787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1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順農牌SN100D型農地搬運車性能測定報告</dc:title>
    <meta:initial-creator>CKYang</meta:initial-creator>
    <dc:creator>農工組-林建志</dc:creator>
    <meta:creation-date>2024-01-16T06:36:00Z</meta:creation-date>
    <dc:date>2024-01-16T06:36:00Z</dc:date>
    <meta:print-date>1998-07-21T03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