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C0548967tCID-WinCharSetFFFF-H" svg:font-family="TTC0548967tCID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0.674cm"/>
    </style:style>
    <style:style style:name="表格1.P" style:family="table-column">
      <style:table-column-properties style:column-width="1.065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5" style:family="table-row">
      <style:table-row-properties style:min-row-height="1.27cm" fo:keep-together="always"/>
    </style:style>
    <style:style style:name="表格1.O5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517cm" fo:keep-together="always"/>
    </style:style>
    <style:style style:name="表格1.P7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.199cm" fo:keep-together="always"/>
    </style:style>
    <style:style style:name="表格1.14" style:family="table-row">
      <style:table-row-properties style:min-row-height="2.974cm" fo:keep-together="always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微軟正黑體" style:font-size-complex="14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text-autospace="none" style:vertical-align="botto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text-autospace="none" style:vertical-align="botto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 style:master-page-name="Standard">
      <style:paragraph-properties fo:margin-left="-0.212cm" fo:margin-right="1.395cm" fo:orphans="2" fo:widows="2" fo:text-indent="0cm" style:auto-text-indent="false" style:page-number="auto" style:text-autospace="none" style:vertical-align="bottom"/>
    </style:style>
    <style:style style:name="P14" style:family="paragraph" style:parent-style-name="Standard">
      <style:paragraph-properties fo:margin-left="0cm" fo:margin-right="0cm" fo:orphans="2" fo:widows="2" fo:text-indent="0.212cm" style:auto-text-indent="false" style:text-autospace="none" style:vertical-align="bottom"/>
    </style:style>
    <style:style style:name="P15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top="0.212cm" fo:margin-bottom="0.212cm" loext:contextual-spacing="false" fo:line-height="150%" fo:orphans="2" fo:widows="2" style:text-autospace="none" style:vertical-align="botto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fo:line-height="150%" fo:orphans="2" fo:widows="2" style:text-autospace="none" style:vertical-align="botto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25cm" fo:margin-right="0cm" fo:margin-top="0.212cm" fo:margin-bottom="0.212cm" loext:contextual-spacing="false" fo:line-height="150%" fo:orphans="2" fo:widows="2" fo:text-indent="0cm" style:auto-text-indent="false" style:text-autospace="none" style:vertical-align="bottom"/>
    </style:style>
    <style:style style:name="P20" style:family="paragraph" style:parent-style-name="Standard">
      <style:paragraph-properties fo:margin-left="0.25cm" fo:margin-right="0cm" fo:margin-top="0.212cm" fo:margin-bottom="0.212cm" loext:contextual-spacing="false" fo:line-height="0.564cm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21" style:family="paragraph" style:parent-style-name="Standard">
      <style:paragraph-properties fo:margin-left="0.25cm" fo:margin-right="0cm" fo:margin-top="0.212cm" fo:margin-bottom="0cm" loext:contextual-spacing="false" fo:line-height="150%" fo:text-indent="0cm" style:auto-text-indent="false" style:text-autospace="none" style:vertical-align="bottom"/>
    </style:style>
    <style:style style:name="P22" style:family="paragraph" style:parent-style-name="Standard">
      <style:paragraph-properties fo:margin-left="0.25cm" fo:margin-right="0cm" fo:margin-top="0.212cm" fo:margin-bottom="0cm" loext:contextual-spacing="false" fo:line-height="150%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25cm" fo:margin-right="0cm" fo:line-height="150%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24" style:family="paragraph" style:parent-style-name="Standard">
      <style:paragraph-properties fo:margin-left="0.25cm" fo:margin-right="0cm" fo:line-height="150%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25cm" fo:margin-right="0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25cm" fo:margin-right="0cm" fo:margin-top="0.212cm" fo:margin-bottom="0.212cm" loext:contextual-spacing="false" fo:line-height="0.564cm" fo:orphans="2" fo:widows="2" fo:text-indent="0.25cm" style:auto-text-indent="false" style:text-autospace="none" style:vertical-align="bottom"/>
      <style:text-properties style:font-name="標楷體" style:font-name-asian="標楷體"/>
    </style:style>
    <style:style style:name="P27" style:family="paragraph" style:parent-style-name="Standard">
      <style:paragraph-properties fo:margin-left="0.25cm" fo:margin-right="0cm" fo:line-height="150%" fo:orphans="2" fo:widows="2" fo:text-indent="0.25cm" style:auto-text-indent="false" style:text-autospace="none" style:vertical-align="bottom"/>
    </style:style>
    <style:style style:name="P28" style:family="paragraph" style:parent-style-name="Standard">
      <style:paragraph-properties fo:margin-left="0.25cm" fo:margin-right="0cm" fo:line-height="150%" fo:text-indent="0.25cm" style:auto-text-indent="false" style:text-autospace="none" style:vertical-align="botto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101cm" fo:margin-right="0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30" style:family="paragraph" style:parent-style-name="Standard">
      <style:paragraph-properties fo:margin-left="-0.101cm" fo:margin-righ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TTC0548967tCID-WinCharSetFFFF-H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3"/></text:span><text:span text:style-name="T1">牌 <text:s text:c="7"/>型</text:span><text:span text:style-name="T4">農用動力捲管機</text:span><text:span text:style-name="T1">自行測試記錄表</text:span><text:span text:style-name="T1">(TS</text:span><text:span text:style-name="T1">94</text:span><text:span text:style-name="T1">)</text:span></text:p>
      <text:p text:style-name="P2"/>
      <text:p text:style-name="P14"><text:span text:style-name="T7">申請廠商：</text:span><text:span text:style-name="T7"> <text:s text:c="23"/></text:span><text:span text:style-name="T7">測試人員姓名：</text:span>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P"/>
        <table:table-row table:style-name="表格1.1">
          <table:table-cell table:style-name="表格1.A1" table:number-columns-spanned="2" office:value-type="string">
            <text:p text:style-name="P15"><text:span text:style-name="T7">測</text:span><text:span text:style-name="T7"> <text:s text:c="3"/></text:span><text:span text:style-name="T7">試</text:span><text:span text:style-name="T7"> <text:s text:c="3"/></text:span><text:span text:style-name="T7">日</text:span><text:span text:style-name="T7"> <text:s text:c="3"/></text:span><text:span text:style-name="T7">期</text:span></text:p>
          </table:table-cell>
          <table:covered-table-cell/>
          <table:table-cell table:style-name="表格1.C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地點、地主姓名、電話</text:p>
          </table:table-cell>
          <table:covered-table-cell/>
          <table:table-cell table:style-name="表格1.C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5">作</text:p>
            <text:p text:style-name="P5"/>
            <text:p text:style-name="P5">業</text:p>
            <text:p text:style-name="P5"/>
            <text:p text:style-name="P7">能</text:p>
            <text:p text:style-name="P7"/>
            <text:p text:style-name="P7">力</text:p>
          </table:table-cell>
          <table:table-cell table:style-name="表格1.B3" office:value-type="string">
            <text:p text:style-name="P19"><text:span text:style-name="T7">作 業 能 力 </text:span><text:span text:style-name="T7">(m/</text:span><text:span text:style-name="T7">sec</text:span><text:span text:style-name="T7">)</text:span></text:p>
          </table:table-cell>
          <table:table-cell table:style-name="表格1.C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0">標稱最大長度</text:p>
            <text:p text:style-name="P26">(測定長度) <text:s text:c="2"/>(m)</text:p>
          </table:table-cell>
          <table:table-cell table:style-name="表格1.C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rows-spanned="2" office:value-type="string">
            <text:p text:style-name="P21"><text:span text:style-name="T7">一次捲收所須時間 </text:span><text:span text:style-name="T7"><text:s/></text:span><text:span text:style-name="T7"><text:s text:c="3"/></text:span><text:span text:style-name="T7">(sec)</text:span><text:span text:style-name="T7"> <text:s/>(測定10次)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O5" table:number-rows-spanned="2" table:number-columns-spanned="2" office:value-type="string">
            <text:p text:style-name="P12">平均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7" office:value-type="string">
            <text:p text:style-name="P29">連</text:p>
            <text:p text:style-name="P29"/>
            <text:p text:style-name="P29">續</text:p>
            <text:p text:style-name="P29"/>
            <text:p text:style-name="P29">作</text:p>
            <text:p text:style-name="P29"/>
            <text:p text:style-name="P29">業</text:p>
          </table:table-cell>
          <table:table-cell table:style-name="表格1.B3" table:number-rows-spanned="3" office:value-type="string">
            <text:p text:style-name="P24"/>
            <text:p text:style-name="P23">噴管損傷情形檢查</text:p>
            <text:p text:style-name="P27"><text:span text:style-name="T7">(捲收30次並檢查破損情形)</text:span></text:p>
            <text:p text:style-name="P28"><text:s text:c="6"/></text:p>
          </table:table-cell>
          <table:table-cell table:style-name="表格1.B3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P7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P7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P7" office:value-type="string">
            <text:p text:style-name="P9"/>
          </table:table-cell>
        </table:table-row>
        <table:table-row table:style-name="表格1.10">
          <table:covered-table-cell/>
          <table:table-cell table:style-name="表格1.B3" office:value-type="string">
            <text:p text:style-name="P19"><text:span text:style-name="T7">30次總作業時間 </text:span><text:span text:style-name="T7">(hr)</text:span></text:p>
          </table:table-cell>
          <table:table-cell table:style-name="表格1.C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9"><text:span text:style-name="T7">故障排除時間</text:span><text:span text:style-name="T7"> <text:s/></text:span><text:span text:style-name="T7"><text:s/></text:span><text:span text:style-name="T7">(hr)</text:span></text:p>
          </table:table-cell>
          <table:table-cell table:style-name="表格1.C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9"><text:span text:style-name="T7">故</text:span><text:span text:style-name="T7"> </text:span><text:span text:style-name="T7">障</text:span><text:span text:style-name="T7"> </text:span><text:span text:style-name="T7">機</text:span><text:span text:style-name="T7"> </text:span><text:span text:style-name="T7">件</text:span><text:span text:style-name="T7"> </text:span><text:span text:style-name="T7">名</text:span><text:span text:style-name="T7"> </text:span><text:span text:style-name="T7">稱</text:span></text:p>
          </table:table-cell>
          <table:table-cell table:style-name="表格1.C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9"><text:span text:style-name="T7">中</text:span><text:span text:style-name="T7"> </text:span><text:span text:style-name="T7">途</text:span><text:span text:style-name="T7"> </text:span><text:span text:style-name="T7">保</text:span><text:span text:style-name="T7"> </text:span><text:span text:style-name="T7">養</text:span><text:span text:style-name="T7"> </text:span><text:span text:style-name="T7">情</text:span><text:span text:style-name="T7"> </text:span><text:span text:style-name="T7">形</text:span></text:p>
          </table:table-cell>
          <table:table-cell table:style-name="表格1.C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備</text:p>
            <text:p text:style-name="P5"/>
            <text:p text:style-name="P5"/>
            <text:p text:style-name="P5">註</text:p>
          </table:table-cell>
          <table:table-cell table:style-name="表格1.B1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以上測試確實依「</text:span><text:span text:style-name="T7">TS</text:span><text:span text:style-name="T7">94農用動力捲管機性能測定方法及暫行基準」所得結果。</text:span></text:p>
      <text:p text:style-name="P1"><text:span text:style-name="T5">申請廠商及負責人印鑑：</text:span><text:span text:style-name="T5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C0548967tCID-WinCharSetFFFF-H" svg:font-family="TTC0548967tCID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       型樹枝打碎機(TS03)自行測試記錄表</dc:title>
    <meta:initial-creator>曹之祖</meta:initial-creator>
    <meta:creation-date>2013-07-23T09:33:00</meta:creation-date>
    <dc:creator>chiusw</dc:creator>
    <dc:date>2018-04-10T09:28:00</dc:date>
    <meta:print-date>1996-11-07T16:04:00</meta:print-date>
    <meta:editing-cycles>21</meta:editing-cycles>
    <meta:editing-duration>PT56M</meta:editing-duration>
    <meta:document-statistic meta:table-count="1" meta:image-count="0" meta:object-count="0" meta:page-count="1" meta:paragraph-count="28" meta:word-count="180" meta:character-count="346" meta:non-whitespace-character-count="209"/>
    <meta:generator>LibreOffice/5.3.0.3$Windows_x86 LibreOffice_project/7074905676c47b82bbcfbea1aeefc84afe1c50e1</meta:generator>
  </office:meta>
</office:document-meta>
</file>